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7.74mm" svg:height="117.13mm" svg:x="2.48mm" svg:y="52.86mm">
            <draw:object draw:notify-on-update-of-ranges="Sheet1.A1:Sheet1.A1 Sheet1.A2:Sheet1.A11 Sheet1.B1:Sheet1.B1 Sheet1.B2:Sheet1.B11 Sheet1.C1:Sheet1.C1 Sheet1.C2:Sheet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ctive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531" calcext:value-type="float">
            <text:p>531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606" calcext:value-type="float">
            <text:p>606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825" calcext:value-type="float">
            <text:p>825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1028" calcext:value-type="float">
            <text:p>1028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093" calcext:value-type="float">
            <text:p>1093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1263" calcext:value-type="float">
            <text:p>1263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1342" calcext:value-type="float">
            <text:p>1342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1503" calcext:value-type="float">
            <text:p>1503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1538" calcext:value-type="float">
            <text:p>1538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string" calcext:value-type="string">
            <text:p>End of September</text:p>
          </table:table-cell>
          <table:table-cell office:value-type="float" office:value="1679" calcext:value-type="float">
            <text:p>1679</text:p>
          </table:table-cell>
          <table:table-cell office:value-type="float" office:value="1362" calcext:value-type="float">
            <text:p>13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1:20:49.404531867</meta:creation-date>
    <dc:date>2021-09-29T11:27:17.700795319</dc:date>
    <meta:editing-duration>PT6M30S</meta:editing-duration>
    <meta:editing-cycles>2</meta:editing-cycles>
    <meta:generator>LibreOffice/6.1.5.2$Linux_X86_64 LibreOffice_project/10$Build-2</meta:generator>
    <meta:document-statistic meta:table-count="1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775cm" svg:height="11.714cm" xlink:href=".." xlink:type="simple" chart:class="chart:bar" chart:style-name="ch1">
        <chart:legend svg:x="12.327cm" svg:y="6.263cm" style:legend-expansion="custom" chartooo:width="1.524cm" chartooo:height="1.095cm" style:legend-expansion-aspect-ratio="1.39178082191781" chart:style-name="ch2"/>
        <chart:plot-area chart:style-name="ch3" table:cell-range-address="Sheet1.A1:Sheet1.C11" chart:data-source-has-labels="both" svg:x="0.375cm" svg:y="0.234cm" svg:width="18.025cm" svg:height="11.246cm" dr3d:transform="matrix (0.971601684066794 -0.0451891222363523 -0.23226732604927 0.0460522038408998 0.998937574248948 -0.00170800322698575 0.232097742427552 -0.00903692343307086 0.97265048808649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44cm" svg:y="0.234cm" svg:width="14.213cm" svg:height="10.6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B11" chart:label-cell-address="Sheet1.B1:Sheet1.B1" chart:class="chart:bar">
            <chart:data-point chart:repeated="10"/>
          </chart:series>
          <chart:series chart:style-name="ch8" chart:values-cell-range-address="Sheet1.C2:Sheet1.C11" chart:label-cell-address="Sheet1.C1:Sheet1.C1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B1:Sheet1.B1</svg:desc>
                </draw:g>
              </table:table-cell>
              <table:table-cell office:value-type="string">
                <text:p>Activ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11</svg:desc>
                </draw:g>
              </table:table-cell>
              <table:table-cell office:value-type="float" office:value="531">
                <text:p>531</text:p>
                <draw:g>
                  <svg:desc>Sheet1.B2:Sheet1.B11</svg:desc>
                </draw:g>
              </table:table-cell>
              <table:table-cell office:value-type="float" office:value="441">
                <text:p>441</text:p>
                <draw:g>
                  <svg:desc>Sheet1.C2:Sheet1.C11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606">
                <text:p>606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825">
                <text:p>82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028">
                <text:p>1028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093">
                <text:p>1093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263">
                <text:p>126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1342">
                <text:p>1342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503">
                <text:p>150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538">
                <text:p>1538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End of September</text:p>
              </table:table-cell>
              <table:table-cell office:value-type="float" office:value="1679">
                <text:p>1679</text:p>
              </table:table-cell>
              <table:table-cell office:value-type="float" office:value="1362">
                <text:p>13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