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48.35mm" svg:height="158.84mm" svg:x="62.78mm" svg:y="4.25mm">
            <draw:object draw:notify-on-update-of-ranges="Sheet1.A1:Sheet1.A33 Sheet1.B1:Sheet1.B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2-05-01" calcext:value-type="date">
            <text:p>01/05/2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2-04-01" calcext:value-type="date">
            <text:p>01/04/2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2-03-01" calcext:value-type="date">
            <text:p>01/03/2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11-01" calcext:value-type="date">
            <text:p>01/11/2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8-01" calcext:value-type="date">
            <text:p>01/08/2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67" calcext:value-type="float">
            <text:p>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17:47:51.135481176</meta:creation-date>
    <dc:date>2022-05-10T17:58:37.771110405</dc:date>
    <meta:editing-duration>PT6S</meta:editing-duration>
    <meta:editing-cycles>1</meta:editing-cycles>
    <meta:document-statistic meta:table-count="1" meta:cell-count="34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cylinder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836cm" svg:height="15.885cm" xlink:href=".." xlink:type="simple" chart:class="chart:bar" chart:style-name="ch1">
        <chart:legend chart:legend-position="end" svg:x="22.573cm" svg:y="7.643cm" style:legend-expansion="high" chart:style-name="ch2"/>
        <chart:plot-area chart:style-name="ch3" table:cell-range-address="Sheet1.A1:Sheet1.B33" chart:data-source-has-labels="column" svg:x="0.555cm" svg:y="0.516cm" svg:width="21.521cm" svg:height="15.0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62cm" svg:y="0.515cm" svg:width="20.714cm" svg:height="14.4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A3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B1:Sheet1.B33" chart:class="chart:ba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4682">
                <text:p>44682</text:p>
                <draw:g>
                  <svg:desc>Sheet1.A1:Sheet1.A33</svg:desc>
                </draw:g>
              </table:table-cell>
              <table:table-cell office:value-type="float" office:value="63">
                <text:p>63</text:p>
                <draw:g>
                  <svg:desc>Sheet1.B1:Sheet1.B3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