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319.66mm" svg:height="210.37mm" svg:x="46.26mm" svg:y="1.06mm">
            <draw:object draw:notify-on-update-of-ranges="Sheet1.A1:Sheet1.A164 Sheet1.B1:Sheet1.B16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2009-01</text:p>
          </table:table-cell>
          <table:table-cell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2.33" calcext:value-type="float">
            <text:p>2.33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2.77" calcext:value-type="float">
            <text:p>2.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8T21:10:55.606973093</meta:creation-date>
    <dc:date>2022-08-08T21:12:00.683403304</dc:date>
    <meta:editing-duration>PT1M5S</meta:editing-duration>
    <meta:editing-cycles>1</meta:editing-cycles>
    <meta:document-statistic meta:table-count="1" meta:cell-count="328" meta:object-count="1"/>
    <meta:generator>LibreOffice/6.1.5.2$Linux_X86_64 LibreOffice_project/1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967cm" svg:height="21.038cm" xlink:href=".." xlink:type="simple" chart:class="chart:bar" chart:style-name="ch1">
        <chart:legend chart:legend-position="end" svg:x="29.704cm" svg:y="10.22cm" style:legend-expansion="high" chart:style-name="ch2"/>
        <chart:plot-area chart:style-name="ch3" table:cell-range-address="Sheet1.A1:Sheet1.B164" chart:data-source-has-labels="column" svg:x="0.639cm" svg:y="0.42cm" svg:width="28.426cm" svg:height="20.19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03cm" svg:y="0.42cm" svg:width="27.347cm" svg:height="18.8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1:Sheet1.A16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1:Sheet1.B164" chart:class="chart:bar">
            <chart:data-point chart:repeated="16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Sheet1.A1:Sheet1.A164</svg:desc>
                </draw:g>
              </table:table-cell>
              <table:table-cell office:value-type="float" office:value="0.64">
                <text:p>0.64</text:p>
                <draw:g>
                  <svg:desc>Sheet1.B1:Sheet1.B164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77">
                <text:p>2.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