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08" table:style-name="ta1">
        <table:shapes>
          <draw:frame draw:z-index="0" draw:style-name="gr1" draw:text-style-name="P1" svg:width="15.986cm" svg:height="9.004cm" svg:x="3.928cm" svg:y="80.564cm">
            <draw:object draw:notify-on-update-of-ranges="'os_combined-ww-monthly-200901-202308'.A1:'os_combined-ww-monthly-200901-202308'.A1 'os_combined-ww-monthly-200901-202308'.A2:'os_combined-ww-monthly-200901-202308'.A177 'os_combined-ww-monthly-200901-202308'.E1:'os_combined-ww-monthly-200901-202308'.E1 'os_combined-ww-monthly-200901-202308'.E2:'os_combined-ww-monthly-200901-202308'.E1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8" calcext:value-type="float">
            <text:p>69.28</text:p>
          </table:table-cell>
          <table:table-cell office:value-type="float" office:value="20.24" calcext:value-type="float">
            <text:p>20.24</text:p>
          </table:table-cell>
          <table:table-cell office:value-type="float" office:value="4.01" calcext:value-type="float">
            <text:p>4.01</text:p>
          </table:table-cell>
          <table:table-cell office:value-type="float" office:value="3.19" calcext:value-type="float">
            <text:p>3.19</text:p>
          </table:table-cell>
          <table:table-cell office:value-type="float" office:value="3.27" calcext:value-type="float">
            <text:p>3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9T01:51:14.504246967</dc:date>
    <meta:editing-duration>PT3M28S</meta:editing-duration>
    <meta:editing-cycles>1</meta:editing-cycles>
    <meta:document-statistic meta:table-count="1" meta:cell-count="17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line" chart:style-name="ch1">
        <chart:legend chart:legend-position="end" svg:x="13.823cm" svg:y="4.203cm" style:legend-expansion="high" chart:style-name="ch2"/>
        <chart:plot-area chart:style-name="ch3" table:cell-range-address="'os_combined-ww-monthly-200901-202308'.A1:'os_combined-ww-monthly-200901-202308'.A177 'os_combined-ww-monthly-200901-202308'.E1:'os_combined-ww-monthly-200901-202308'.E177" chart:data-source-has-labels="both" svg:x="0.319cm" svg:y="0.18cm" svg:width="13.185cm" svg:height="8.645cm">
          <chart:coordinate-region svg:x="1.322cm" svg:y="0.18cm" svg:width="12.182cm" svg:height="7.055cm"/>
          <chart:axis chart:dimension="x" chart:name="primary-x" chart:style-name="ch4" chartooo:axis-type="auto">
            <chartooo:date-scale/>
            <chart:categories table:cell-range-address="'os_combined-ww-monthly-200901-202308'.A2:'os_combined-ww-monthly-200901-202308'.A1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os_combined-ww-monthly-200901-202308'.E2:'os_combined-ww-monthly-200901-202308'.E177" chart:label-cell-address="'os_combined-ww-monthly-200901-202308'.E1:'os_combined-ww-monthly-200901-202308'.E1" chart:class="chart:line">
            <chart:data-point chart:repeated="17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</text:p>
                <draw:g>
                  <svg:desc>'os_combined-ww-monthly-200901-202308'.E1:'os_combined-ww-monthly-200901-202308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308'.A2:'os_combined-ww-monthly-200901-202308'.A177</svg:desc>
                </draw:g>
              </table:table-cell>
              <table:table-cell office:value-type="float" office:value="0.64">
                <text:p>0.64</text:p>
                <draw:g>
                  <svg:desc>'os_combined-ww-monthly-200901-202308'.E2:'os_combined-ww-monthly-200901-202308'.E177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9">
                <text:p>3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