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1-202309" table:style-name="ta1">
        <table:shapes>
          <draw:frame draw:z-index="0" draw:style-name="gr1" draw:text-style-name="P1" svg:width="31.982cm" svg:height="17.989cm" svg:x="10.987cm" svg:y="0.1cm">
            <draw:object draw:notify-on-update-of-ranges="'os_combined-na-monthly-200901-202309'.A1:'os_combined-na-monthly-200901-202309'.A1 'os_combined-na-monthly-200901-202309'.A2:'os_combined-na-monthly-200901-202309'.A178 'os_combined-na-monthly-200901-202309'.F1:'os_combined-na-monthly-200901-202309'.F1 'os_combined-na-monthly-200901-202309'.F2:'os_combined-na-monthly-200901-202309'.F1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Linux+Chrome 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46" calcext:value-type="float">
            <text:p>92.46</text:p>
          </table:table-cell>
          <table:table-cell office:value-type="float" office:value="6.63" calcext:value-type="float">
            <text:p>6.6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formula="of:=SUM([.D30:.E30])" office:value-type="float" office:value="0.77" calcext:value-type="float">
            <text:p>0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table:formula="of:=SUM([.D31:.E31])" office:value-type="float" office:value="0.78" calcext:value-type="float">
            <text:p>0.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table:formula="of:=SUM([.D32:.E32])" office:value-type="float" office:value="0.8" calcext:value-type="float">
            <text:p>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table:formula="of:=SUM([.D33:.E33])" office:value-type="float" office:value="0.8" calcext:value-type="float">
            <text:p>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formula="of:=SUM([.D34:.E34])" office:value-type="float" office:value="0.77" calcext:value-type="float">
            <text:p>0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table:formula="of:=SUM([.D35:.E35])" office:value-type="float" office:value="0.79" calcext:value-type="float">
            <text:p>0.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table:formula="of:=SUM([.D36:.E36])" office:value-type="float" office:value="0.74" calcext:value-type="float">
            <text:p>0.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table:formula="of:=SUM([.D37:.E37])" office:value-type="float" office:value="0.79" calcext:value-type="float">
            <text:p>0.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table:formula="of:=SUM([.D38:.E38])" office:value-type="float" office:value="0.76" calcext:value-type="float">
            <text:p>0.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table:formula="of:=SUM([.D39:.E39])" office:value-type="float" office:value="0.75" calcext:value-type="float">
            <text:p>0.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table:formula="of:=SUM([.D40:.E40])" office:value-type="float" office:value="0.79" calcext:value-type="float">
            <text:p>0.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table:formula="of:=SUM([.D41:.E41])" office:value-type="float" office:value="0.81" calcext:value-type="float">
            <text:p>0.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table:formula="of:=SUM([.D42:.E42])" office:value-type="float" office:value="0.8" calcext:value-type="float">
            <text:p>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formula="of:=SUM([.D43:.E43])" office:value-type="float" office:value="0.77" calcext:value-type="float">
            <text:p>0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table:formula="of:=SUM([.D44:.E44])" office:value-type="float" office:value="0.83" calcext:value-type="float">
            <text:p>0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table:formula="of:=SUM([.D45:.E45])" office:value-type="float" office:value="0.85" calcext:value-type="float">
            <text:p>0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table:formula="of:=SUM([.D46:.E46])" office:value-type="float" office:value="0.9" calcext:value-type="float">
            <text:p>0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table:formula="of:=SUM([.D47:.E47])" office:value-type="float" office:value="0.91" calcext:value-type="float">
            <text:p>0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table:formula="of:=SUM([.D48:.E48])" office:value-type="float" office:value="0.89" calcext:value-type="float">
            <text:p>0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table:formula="of:=SUM([.D49:.E49])" office:value-type="float" office:value="0.89" calcext:value-type="float">
            <text:p>0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formula="of:=SUM([.D50:.E50])" office:value-type="float" office:value="0.87" calcext:value-type="float">
            <text:p>0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table:formula="of:=SUM([.D51:.E51])" office:value-type="float" office:value="0.94" calcext:value-type="float">
            <text:p>0.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table:formula="of:=SUM([.D52:.E52])" office:value-type="float" office:value="0.98" calcext:value-type="float">
            <text:p>0.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table:formula="of:=SUM([.D53:.E53])" office:value-type="float" office:value="1.23" calcext:value-type="float">
            <text:p>1.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table:formula="of:=SUM([.D54:.E54])" office:value-type="float" office:value="1.82" calcext:value-type="float">
            <text:p>1.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table:formula="of:=SUM([.D55:.E55])" office:value-type="float" office:value="1.99" calcext:value-type="float">
            <text:p>1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table:formula="of:=SUM([.D56:.E56])" office:value-type="float" office:value="1.65" calcext:value-type="float">
            <text:p>1.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table:formula="of:=SUM([.D57:.E57])" office:value-type="float" office:value="1.56" calcext:value-type="float">
            <text:p>1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table:formula="of:=SUM([.D58:.E58])" office:value-type="float" office:value="1.13" calcext:value-type="float">
            <text:p>1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table:formula="of:=SUM([.D59:.E59])" office:value-type="float" office:value="1.25" calcext:value-type="float">
            <text:p>1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table:formula="of:=SUM([.D60:.E60])" office:value-type="float" office:value="1.34" calcext:value-type="float">
            <text:p>1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table:formula="of:=SUM([.D61:.E61])" office:value-type="float" office:value="1.54" calcext:value-type="float">
            <text:p>1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table:formula="of:=SUM([.D62:.E62])" office:value-type="float" office:value="1.66" calcext:value-type="float">
            <text:p>1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table:formula="of:=SUM([.D63:.E63])" office:value-type="float" office:value="1.77" calcext:value-type="float">
            <text:p>1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table:formula="of:=SUM([.D64:.E64])" office:value-type="float" office:value="1.72" calcext:value-type="float">
            <text:p>1.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table:formula="of:=SUM([.D65:.E65])" office:value-type="float" office:value="2.02" calcext:value-type="float">
            <text:p>2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table:formula="of:=SUM([.D66:.E66])" office:value-type="float" office:value="2.4" calcext:value-type="float">
            <text:p>2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table:formula="of:=SUM([.D67:.E67])" office:value-type="float" office:value="1.91" calcext:value-type="float">
            <text:p>1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table:formula="of:=SUM([.D68:.E68])" office:value-type="float" office:value="1.96" calcext:value-type="float">
            <text:p>1.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table:formula="of:=SUM([.D69:.E69])" office:value-type="float" office:value="2.1" calcext:value-type="float">
            <text:p>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table:formula="of:=SUM([.D70:.E70])" office:value-type="float" office:value="2.25" calcext:value-type="float">
            <text:p>2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table:formula="of:=SUM([.D71:.E71])" office:value-type="float" office:value="2.3" calcext:value-type="float">
            <text:p>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table:formula="of:=SUM([.D72:.E72])" office:value-type="float" office:value="2.21" calcext:value-type="float">
            <text:p>2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office:value-type="float" office:value="0.74" calcext:value-type="float">
            <text:p>0.74</text:p>
          </table:table-cell>
          <table:table-cell table:formula="of:=SUM([.D73:.E73])" office:value-type="float" office:value="2.22" calcext:value-type="float">
            <text:p>2.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table:formula="of:=SUM([.D74:.E74])" office:value-type="float" office:value="2.55" calcext:value-type="float">
            <text:p>2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table:formula="of:=SUM([.D75:.E75])" office:value-type="float" office:value="2.72" calcext:value-type="float">
            <text:p>2.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table:formula="of:=SUM([.D76:.E76])" office:value-type="float" office:value="3.27" calcext:value-type="float">
            <text:p>3.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table:formula="of:=SUM([.D77:.E77])" office:value-type="float" office:value="3.53" calcext:value-type="float">
            <text:p>3.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table:formula="of:=SUM([.D78:.E78])" office:value-type="float" office:value="3.21" calcext:value-type="float">
            <text:p>3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table:formula="of:=SUM([.D79:.E79])" office:value-type="float" office:value="2.87" calcext:value-type="float">
            <text:p>2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table:formula="of:=SUM([.D80:.E80])" office:value-type="float" office:value="2.32" calcext:value-type="float">
            <text:p>2.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table:formula="of:=SUM([.D81:.E81])" office:value-type="float" office:value="2.44" calcext:value-type="float">
            <text:p>2.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table:formula="of:=SUM([.D82:.E82])" office:value-type="float" office:value="2.94" calcext:value-type="float">
            <text:p>2.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table:formula="of:=SUM([.D83:.E83])" office:value-type="float" office:value="3.11" calcext:value-type="float">
            <text:p>3.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table:formula="of:=SUM([.D84:.E84])" office:value-type="float" office:value="2.93" calcext:value-type="float">
            <text:p>2.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table:formula="of:=SUM([.D85:.E85])" office:value-type="float" office:value="2.8" calcext:value-type="float">
            <text:p>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table:formula="of:=SUM([.D86:.E86])" office:value-type="float" office:value="2.83" calcext:value-type="float">
            <text:p>2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table:formula="of:=SUM([.D87:.E87])" office:value-type="float" office:value="2.99" calcext:value-type="float">
            <text:p>2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table:formula="of:=SUM([.D88:.E88])" office:value-type="float" office:value="2.9" calcext:value-type="float">
            <text:p>2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table:formula="of:=SUM([.D89:.E89])" office:value-type="float" office:value="3.17" calcext:value-type="float">
            <text:p>3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table:formula="of:=SUM([.D90:.E90])" office:value-type="float" office:value="3.09" calcext:value-type="float">
            <text:p>3.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table:formula="of:=SUM([.D91:.E91])" office:value-type="float" office:value="2.5" calcext:value-type="float">
            <text:p>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formula="of:=SUM([.D92:.E92])" office:value-type="float" office:value="2.51" calcext:value-type="float">
            <text:p>2.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table:formula="of:=SUM([.D93:.E93])" office:value-type="float" office:value="2.62" calcext:value-type="float">
            <text:p>2.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table:formula="of:=SUM([.D94:.E94])" office:value-type="float" office:value="3.35" calcext:value-type="float">
            <text:p>3.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table:formula="of:=SUM([.D95:.E95])" office:value-type="float" office:value="3.54" calcext:value-type="float">
            <text:p>3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table:formula="of:=SUM([.D96:.E96])" office:value-type="float" office:value="3.85" calcext:value-type="float">
            <text:p>3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table:formula="of:=SUM([.D97:.E97])" office:value-type="float" office:value="3.85" calcext:value-type="float">
            <text:p>3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table:formula="of:=SUM([.D98:.E98])" office:value-type="float" office:value="3.78" calcext:value-type="float">
            <text:p>3.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table:formula="of:=SUM([.D99:.E99])" office:value-type="float" office:value="4.1" calcext:value-type="float">
            <text:p>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table:formula="of:=SUM([.D100:.E100])" office:value-type="float" office:value="4.1" calcext:value-type="float">
            <text:p>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table:formula="of:=SUM([.D101:.E101])" office:value-type="float" office:value="4.28" calcext:value-type="float">
            <text:p>4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table:formula="of:=SUM([.D102:.E102])" office:value-type="float" office:value="4.2" calcext:value-type="float">
            <text:p>4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table:formula="of:=SUM([.D103:.E103])" office:value-type="float" office:value="3.22" calcext:value-type="float">
            <text:p>3.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table:formula="of:=SUM([.D104:.E104])" office:value-type="float" office:value="3.1" calcext:value-type="float">
            <text:p>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table:formula="of:=SUM([.D105:.E105])" office:value-type="float" office:value="3.38" calcext:value-type="float">
            <text:p>3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table:formula="of:=SUM([.D106:.E106])" office:value-type="float" office:value="4.31" calcext:value-type="float">
            <text:p>4.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table:formula="of:=SUM([.D107:.E107])" office:value-type="float" office:value="4.44" calcext:value-type="float">
            <text:p>4.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table:formula="of:=SUM([.D108:.E108])" office:value-type="float" office:value="4.53" calcext:value-type="float">
            <text:p>4.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table:formula="of:=SUM([.D109:.E109])" office:value-type="float" office:value="4.17" calcext:value-type="float">
            <text:p>4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table:formula="of:=SUM([.D110:.E110])" office:value-type="float" office:value="4.01" calcext:value-type="float">
            <text:p>4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table:formula="of:=SUM([.D111:.E111])" office:value-type="float" office:value="4.48" calcext:value-type="float">
            <text:p>4.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table:formula="of:=SUM([.D112:.E112])" office:value-type="float" office:value="4.85" calcext:value-type="float">
            <text:p>4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table:formula="of:=SUM([.D113:.E113])" office:value-type="float" office:value="4.84" calcext:value-type="float">
            <text:p>4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table:formula="of:=SUM([.D114:.E114])" office:value-type="float" office:value="5.4" calcext:value-type="float">
            <text:p>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table:formula="of:=SUM([.D115:.E115])" office:value-type="float" office:value="3.8" calcext:value-type="float">
            <text:p>3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table:formula="of:=SUM([.D116:.E116])" office:value-type="float" office:value="3.17" calcext:value-type="float">
            <text:p>3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table:formula="of:=SUM([.D117:.E117])" office:value-type="float" office:value="3.66" calcext:value-type="float">
            <text:p>3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table:formula="of:=SUM([.D118:.E118])" office:value-type="float" office:value="4.96" calcext:value-type="float">
            <text:p>4.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table:formula="of:=SUM([.D119:.E119])" office:value-type="float" office:value="5.39" calcext:value-type="float">
            <text:p>5.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table:formula="of:=SUM([.D120:.E120])" office:value-type="float" office:value="5.18" calcext:value-type="float">
            <text:p>5.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table:formula="of:=SUM([.D121:.E121])" office:value-type="float" office:value="5.53" calcext:value-type="float">
            <text:p>5.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table:formula="of:=SUM([.D122:.E122])" office:value-type="float" office:value="5.29" calcext:value-type="float">
            <text:p>5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table:formula="of:=SUM([.D123:.E123])" office:value-type="float" office:value="5.52" calcext:value-type="float">
            <text:p>5.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table:formula="of:=SUM([.D124:.E124])" office:value-type="float" office:value="5.91" calcext:value-type="float">
            <text:p>5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table:formula="of:=SUM([.D125:.E125])" office:value-type="float" office:value="5.92" calcext:value-type="float">
            <text:p>5.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table:formula="of:=SUM([.D126:.E126])" office:value-type="float" office:value="5.89" calcext:value-type="float">
            <text:p>5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table:formula="of:=SUM([.D127:.E127])" office:value-type="float" office:value="3.66" calcext:value-type="float">
            <text:p>3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table:formula="of:=SUM([.D128:.E128])" office:value-type="float" office:value="2.9" calcext:value-type="float">
            <text:p>2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table:formula="of:=SUM([.D129:.E129])" office:value-type="float" office:value="4.14" calcext:value-type="float">
            <text:p>4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table:formula="of:=SUM([.D130:.E130])" office:value-type="float" office:value="6.23" calcext:value-type="float">
            <text:p>6.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table:formula="of:=SUM([.D131:.E131])" office:value-type="float" office:value="6.7" calcext:value-type="float">
            <text:p>6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table:formula="of:=SUM([.D132:.E132])" office:value-type="float" office:value="6.82" calcext:value-type="float">
            <text:p>6.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table:formula="of:=SUM([.D133:.E133])" office:value-type="float" office:value="6.88" calcext:value-type="float">
            <text:p>6.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table:formula="of:=SUM([.D134:.E134])" office:value-type="float" office:value="6.88" calcext:value-type="float">
            <text:p>6.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table:formula="of:=SUM([.D135:.E135])" office:value-type="float" office:value="6.61" calcext:value-type="float">
            <text:p>6.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table:formula="of:=SUM([.D136:.E136])" office:value-type="float" office:value="5.37" calcext:value-type="float">
            <text:p>5.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table:formula="of:=SUM([.D137:.E137])" office:value-type="float" office:value="4.65" calcext:value-type="float">
            <text:p>4.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table:formula="of:=SUM([.D138:.E138])" office:value-type="float" office:value="4.58" calcext:value-type="float">
            <text:p>4.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table:formula="of:=SUM([.D139:.E139])" office:value-type="float" office:value="3.92" calcext:value-type="float">
            <text:p>3.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table:formula="of:=SUM([.D140:.E140])" office:value-type="float" office:value="3.83" calcext:value-type="float">
            <text:p>3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table:formula="of:=SUM([.D141:.E141])" office:value-type="float" office:value="4.6" calcext:value-type="float">
            <text:p>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table:formula="of:=SUM([.D142:.E142])" office:value-type="float" office:value="6.64" calcext:value-type="float">
            <text:p>6.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table:formula="of:=SUM([.D143:.E143])" office:value-type="float" office:value="6.69" calcext:value-type="float">
            <text:p>6.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table:formula="of:=SUM([.D144:.E144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table:formula="of:=SUM([.D145:.E145])" office:value-type="float" office:value="6.51" calcext:value-type="float">
            <text:p>6.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table:formula="of:=SUM([.D146:.E146])" office:value-type="float" office:value="7.01" calcext:value-type="float">
            <text:p>7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table:formula="of:=SUM([.D147:.E147])" office:value-type="float" office:value="7.06" calcext:value-type="float">
            <text:p>7.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table:formula="of:=SUM([.D148:.E148])" office:value-type="float" office:value="7.48" calcext:value-type="float">
            <text:p>7.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table:formula="of:=SUM([.D149:.E149])" office:value-type="float" office:value="7.92" calcext:value-type="float">
            <text:p>7.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table:formula="of:=SUM([.D150:.E150])" office:value-type="float" office:value="8.63" calcext:value-type="float">
            <text:p>8.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table:formula="of:=SUM([.D151:.E151])" office:value-type="float" office:value="6.29" calcext:value-type="float">
            <text:p>6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table:formula="of:=SUM([.D152:.E152])" office:value-type="float" office:value="5.31" calcext:value-type="float">
            <text:p>5.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table:formula="of:=SUM([.D153:.E153])" office:value-type="float" office:value="6.68" calcext:value-type="float">
            <text:p>6.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table:formula="of:=SUM([.D154:.E154])" office:value-type="float" office:value="8.84" calcext:value-type="float">
            <text:p>8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table:formula="of:=SUM([.D155:.E155])" office:value-type="float" office:value="8.57" calcext:value-type="float">
            <text:p>8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table:formula="of:=SUM([.D156:.E156])" office:value-type="float" office:value="8.61" calcext:value-type="float">
            <text:p>8.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table:formula="of:=SUM([.D157:.E157])" office:value-type="float" office:value="7.54" calcext:value-type="float">
            <text:p>7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table:formula="of:=SUM([.D158:.E158])" office:value-type="float" office:value="8.57" calcext:value-type="float">
            <text:p>8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table:formula="of:=SUM([.D159:.E159])" office:value-type="float" office:value="8.96" calcext:value-type="float">
            <text:p>8.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table:formula="of:=SUM([.D160:.E160])" office:value-type="float" office:value="9.04" calcext:value-type="float">
            <text:p>9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table:formula="of:=SUM([.D161:.E161])" office:value-type="float" office:value="8.14" calcext:value-type="float">
            <text:p>8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table:formula="of:=SUM([.D162:.E162])" office:value-type="float" office:value="7.38" calcext:value-type="float">
            <text:p>7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table:formula="of:=SUM([.D163:.E163])" office:value-type="float" office:value="5.81" calcext:value-type="float">
            <text:p>5.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table:formula="of:=SUM([.D164:.E164])" office:value-type="float" office:value="5.65" calcext:value-type="float">
            <text:p>5.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table:formula="of:=SUM([.D165:.E165])" office:value-type="float" office:value="6.5" calcext:value-type="float">
            <text:p>6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table:formula="of:=SUM([.D166:.E166])" office:value-type="float" office:value="7.84" calcext:value-type="float">
            <text:p>7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table:formula="of:=SUM([.D167:.E167])" office:value-type="float" office:value="7.71" calcext:value-type="float">
            <text:p>7.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table:formula="of:=SUM([.D168:.E168])" office:value-type="float" office:value="7.68" calcext:value-type="float">
            <text:p>7.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table:formula="of:=SUM([.D169:.E169])" office:value-type="float" office:value="7.99" calcext:value-type="float">
            <text:p>7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table:formula="of:=SUM([.D170:.E170])" office:value-type="float" office:value="7.89" calcext:value-type="float">
            <text:p>7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table:formula="of:=SUM([.D171:.E171])" office:value-type="float" office:value="9.01" calcext:value-type="float">
            <text:p>9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table:formula="of:=SUM([.D172:.E172])" office:value-type="float" office:value="9.44" calcext:value-type="float">
            <text:p>9.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table:formula="of:=SUM([.D173:.E173])" office:value-type="float" office:value="9.91" calcext:value-type="float">
            <text:p>9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table:formula="of:=SUM([.D174:.E174])" office:value-type="float" office:value="9.03" calcext:value-type="float">
            <text:p>9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table:formula="of:=SUM([.D175:.E175])" office:value-type="float" office:value="9.77" calcext:value-type="float">
            <text:p>9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table:formula="of:=SUM([.D176:.E176])" office:value-type="float" office:value="8.02" calcext:value-type="float">
            <text:p>8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table:formula="of:=SUM([.D177:.E177])" office:value-type="float" office:value="8.17" calcext:value-type="float">
            <text:p>8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08" calcext:value-type="float">
            <text:p>58.08</text:p>
          </table:table-cell>
          <table:table-cell office:value-type="float" office:value="31.3" calcext:value-type="float">
            <text:p>31.3</text:p>
          </table:table-cell>
          <table:table-cell office:value-type="float" office:value="1.92" calcext:value-type="float">
            <text:p>1.92</text:p>
          </table:table-cell>
          <table:table-cell office:value-type="float" office:value="7.41" calcext:value-type="float">
            <text:p>7.41</text:p>
          </table:table-cell>
          <table:table-cell table:formula="of:=SUM([.D178:.E178])" office:value-type="float" office:value="9.33" calcext:value-type="float">
            <text:p>9.3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4T16:43:59.424860552</dc:date>
    <meta:editing-duration>PT9M13S</meta:editing-duration>
    <meta:editing-cycles>1</meta:editing-cycles>
    <meta:document-statistic meta:table-count="1" meta:cell-count="1040" meta:object-count="1"/>
    <meta:generator>LibreOffice/7.0.4.2$Linux_X86_64 LibreOffice_project/0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983cm" svg:height="17.99cm" xlink:href=".." xlink:type="simple" chart:class="chart:bar" chart:style-name="ch1">
        <chart:legend chart:legend-position="end" svg:x="31.562cm" svg:y="8.889cm" style:legend-expansion="high" chart:style-name="ch2"/>
        <chart:plot-area chart:style-name="ch3" table:cell-range-address="'os_combined-na-monthly-200901-202309'.A1:'os_combined-na-monthly-200901-202309'.A178 'os_combined-na-monthly-200901-202309'.F1:'os_combined-na-monthly-200901-202309'.F178" chart:data-source-has-labels="both" svg:x="0.639cm" svg:y="0.359cm" svg:width="30.284cm" svg:height="17.272cm">
          <chart:coordinate-region svg:x="1.22cm" svg:y="0.359cm" svg:width="29.308cm" svg:height="15.682cm"/>
          <chart:axis chart:dimension="x" chart:name="primary-x" chart:style-name="ch4" chartooo:axis-type="auto">
            <chartooo:date-scale/>
            <chart:categories table:cell-range-address="'os_combined-na-monthly-200901-202309'.A2:'os_combined-na-monthly-200901-202309'.A17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na-monthly-200901-202309'.F2:'os_combined-na-monthly-200901-202309'.F178" chart:label-cell-address="'os_combined-na-monthly-200901-202309'.F1:'os_combined-na-monthly-200901-202309'.F1" chart:class="chart:bar">
            <chart:data-point chart:repeated="17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+Chrome OS</text:p>
                <draw:g>
                  <svg:desc>'os_combined-na-monthly-200901-202309'.F1:'os_combined-na-monthly-200901-202309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na-monthly-200901-202309'.A2:'os_combined-na-monthly-200901-202309'.A178</svg:desc>
                </draw:g>
              </table:table-cell>
              <table:table-cell office:value-type="float" office:value="NaN">
                <text:p>NaN</text:p>
                <draw:g>
                  <svg:desc>'os_combined-na-monthly-200901-202309'.F2:'os_combined-na-monthly-200901-202309'.F178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9.33">
                <text:p>9.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