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shapes>
          <draw:frame draw:z-index="0" draw:style-name="gr1" draw:text-style-name="P1" svg:width="36.137cm" svg:height="21.25cm" svg:x="5.284cm" svg:y="208.273cm">
            <draw:object draw:notify-on-update-of-ranges="'1'.B1:'1'.B1 '1'.B2:'1'.B485 '1'.C1:'1'.C1 '1'.C2:'1'.C4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/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# of links</text:p>
          </table:table-cell>
        </table:table-row>
        <table:table-row table:style-name="ro1">
          <table:table-cell/>
          <table:table-cell office:value-type="string" calcext:value-type="string">
            <text:p>2022-05-0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2022-05-0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2022-05-07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/>
          <table:table-cell office:value-type="string" calcext:value-type="string">
            <text:p>2022-05-0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2022-05-0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2022-05-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2022-05-1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2022-05-1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2022-05-1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2022-05-1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2022-05-1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2022-05-16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/>
          <table:table-cell office:value-type="string" calcext:value-type="string">
            <text:p>2022-05-1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/>
          <table:table-cell office:value-type="string" calcext:value-type="string">
            <text:p>2022-05-1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string" calcext:value-type="string">
            <text:p>2022-05-1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/>
          <table:table-cell office:value-type="string" calcext:value-type="string">
            <text:p>2022-05-2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/>
          <table:table-cell office:value-type="string" calcext:value-type="string">
            <text:p>2022-05-2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2022-05-2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2022-05-2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2022-05-2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string" calcext:value-type="string">
            <text:p>2022-05-25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/>
          <table:table-cell office:value-type="string" calcext:value-type="string">
            <text:p>2022-05-2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2022-05-2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2022-05-2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2022-05-29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/>
          <table:table-cell office:value-type="string" calcext:value-type="string">
            <text:p>2022-05-3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2022-05-3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/>
          <table:table-cell office:value-type="string" calcext:value-type="string">
            <text:p>2022-06-0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2022-06-0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2022-06-0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/>
          <table:table-cell office:value-type="string" calcext:value-type="string">
            <text:p>2022-06-0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2022-06-05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/>
          <table:table-cell office:value-type="string" calcext:value-type="string">
            <text:p>2022-06-0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2022-06-0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2022-06-0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2022-06-0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2022-06-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2022-06-11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/>
          <table:table-cell office:value-type="string" calcext:value-type="string">
            <text:p>2022-06-1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2022-06-1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string" calcext:value-type="string">
            <text:p>2022-06-14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/>
          <table:table-cell office:value-type="string" calcext:value-type="string">
            <text:p>2022-06-1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2022-06-16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/>
          <table:table-cell office:value-type="string" calcext:value-type="string">
            <text:p>2022-06-1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2022-06-1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2022-06-1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2022-06-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2022-06-21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/>
          <table:table-cell office:value-type="string" calcext:value-type="string">
            <text:p>2022-06-2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2022-06-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2022-06-24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/>
          <table:table-cell office:value-type="string" calcext:value-type="string">
            <text:p>2022-06-2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2022-06-26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/>
          <table:table-cell office:value-type="string" calcext:value-type="string">
            <text:p>2022-06-2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/>
          <table:table-cell office:value-type="string" calcext:value-type="string">
            <text:p>2022-06-2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2022-06-2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2022-06-3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/>
          <table:table-cell office:value-type="string" calcext:value-type="string">
            <text:p>2022-07-0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/>
          <table:table-cell office:value-type="string" calcext:value-type="string">
            <text:p>2022-07-0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/>
          <table:table-cell office:value-type="string" calcext:value-type="string">
            <text:p>2022-07-0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2022-07-0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2022-07-0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/>
          <table:table-cell office:value-type="string" calcext:value-type="string">
            <text:p>2022-07-0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string" calcext:value-type="string">
            <text:p>2022-07-0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2022-07-0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2022-07-0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2022-07-1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/>
          <table:table-cell office:value-type="string" calcext:value-type="string">
            <text:p>2022-07-1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2022-07-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2022-07-1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/>
          <table:table-cell office:value-type="string" calcext:value-type="string">
            <text:p>2022-07-1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2022-07-15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/>
          <table:table-cell office:value-type="string" calcext:value-type="string">
            <text:p>2022-07-1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2022-07-17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/>
          <table:table-cell office:value-type="string" calcext:value-type="string">
            <text:p>2022-07-1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2022-07-19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/>
          <table:table-cell office:value-type="string" calcext:value-type="string">
            <text:p>2022-07-2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2022-07-2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2022-07-2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2022-07-2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/>
          <table:table-cell office:value-type="string" calcext:value-type="string">
            <text:p>2022-07-2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2022-07-2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/>
          <table:table-cell office:value-type="string" calcext:value-type="string">
            <text:p>2022-07-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2022-07-2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2022-07-28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/>
          <table:table-cell office:value-type="string" calcext:value-type="string">
            <text:p>2022-07-2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/>
          <table:table-cell office:value-type="string" calcext:value-type="string">
            <text:p>2022-07-3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/>
          <table:table-cell office:value-type="string" calcext:value-type="string">
            <text:p>2022-08-0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/>
          <table:table-cell office:value-type="string" calcext:value-type="string">
            <text:p>2022-08-04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/>
          <table:table-cell office:value-type="string" calcext:value-type="string">
            <text:p>2022-08-0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2022-08-0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2022-08-0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2022-08-0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string" calcext:value-type="string">
            <text:p>2022-08-0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2022-08-1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2022-08-1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2022-08-1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2022-08-1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2022-08-1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/>
          <table:table-cell office:value-type="string" calcext:value-type="string">
            <text:p>2022-08-15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/>
          <table:table-cell office:value-type="string" calcext:value-type="string">
            <text:p>2022-08-1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2022-08-1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2022-08-1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2022-08-1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2022-08-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2022-08-2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2022-08-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2022-08-23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/>
          <table:table-cell office:value-type="string" calcext:value-type="string">
            <text:p>2022-08-2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2022-08-25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/>
          <table:table-cell office:value-type="string" calcext:value-type="string">
            <text:p>2022-08-2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string" calcext:value-type="string">
            <text:p>2022-08-27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/>
          <table:table-cell office:value-type="string" calcext:value-type="string">
            <text:p>2022-08-2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2022-08-2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string" calcext:value-type="string">
            <text:p>2022-08-3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/>
          <table:table-cell office:value-type="string" calcext:value-type="string">
            <text:p>2022-08-3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2022-09-0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2022-09-0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2022-09-0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2022-09-0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2022-09-0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/>
          <table:table-cell office:value-type="string" calcext:value-type="string">
            <text:p>2022-09-0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2022-09-0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2022-09-0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2022-09-09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/>
          <table:table-cell office:value-type="string" calcext:value-type="string">
            <text:p>2022-09-1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string" calcext:value-type="string">
            <text:p>2022-09-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2022-09-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2022-09-13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/>
          <table:table-cell office:value-type="string" calcext:value-type="string">
            <text:p>2022-09-1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2022-09-15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/>
          <table:table-cell office:value-type="string" calcext:value-type="string">
            <text:p>2022-09-1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2022-09-1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string" calcext:value-type="string">
            <text:p>2022-09-1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2022-09-1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string" calcext:value-type="string">
            <text:p>2022-09-2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2022-09-2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/>
          <table:table-cell office:value-type="string" calcext:value-type="string">
            <text:p>2022-09-2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string" calcext:value-type="string">
            <text:p>2022-09-23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/>
          <table:table-cell office:value-type="string" calcext:value-type="string">
            <text:p>2022-09-2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2022-09-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2022-09-2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2022-09-2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/>
          <table:table-cell office:value-type="string" calcext:value-type="string">
            <text:p>2022-09-28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/>
          <table:table-cell office:value-type="string" calcext:value-type="string">
            <text:p>2022-09-2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2022-09-3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2022-10-0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2022-10-02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/>
          <table:table-cell office:value-type="string" calcext:value-type="string">
            <text:p>2022-10-03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/>
          <table:table-cell office:value-type="string" calcext:value-type="string">
            <text:p>2022-10-0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2022-10-0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2022-10-0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2022-10-0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2022-10-0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2022-10-0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2022-10-1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2022-10-1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2022-10-1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string" calcext:value-type="string">
            <text:p>2022-10-1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string" calcext:value-type="string">
            <text:p>2022-10-1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2022-10-1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2022-10-1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2022-10-1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2022-10-1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2022-10-1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2022-10-2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/>
          <table:table-cell office:value-type="string" calcext:value-type="string">
            <text:p>2022-10-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2022-10-2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2022-10-2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/>
          <table:table-cell office:value-type="string" calcext:value-type="string">
            <text:p>2022-10-24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/>
          <table:table-cell office:value-type="string" calcext:value-type="string">
            <text:p>2022-10-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2022-10-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2022-10-2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/>
          <table:table-cell office:value-type="string" calcext:value-type="string">
            <text:p>2022-10-2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string" calcext:value-type="string">
            <text:p>2022-10-29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/>
          <table:table-cell office:value-type="string" calcext:value-type="string">
            <text:p>2022-10-30</text:p>
          </table:table-cell>
          <table:table-cell office:value-type="float" office:value="493" calcext:value-type="float">
            <text:p>493</text:p>
          </table:table-cell>
        </table:table-row>
        <table:table-row table:style-name="ro1">
          <table:table-cell/>
          <table:table-cell office:value-type="string" calcext:value-type="string">
            <text:p>2022-10-3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2022-11-0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2022-11-0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/>
          <table:table-cell office:value-type="string" calcext:value-type="string">
            <text:p>2022-11-03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/>
          <table:table-cell office:value-type="string" calcext:value-type="string">
            <text:p>2022-11-0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2022-11-0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/>
          <table:table-cell office:value-type="string" calcext:value-type="string">
            <text:p>2022-11-0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2022-11-0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2022-11-0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2022-11-0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2022-11-1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2022-11-1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2022-11-1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/>
          <table:table-cell office:value-type="string" calcext:value-type="string">
            <text:p>2022-11-1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2022-11-1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/>
          <table:table-cell office:value-type="string" calcext:value-type="string">
            <text:p>2022-11-1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2022-11-1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/>
          <table:table-cell office:value-type="string" calcext:value-type="string">
            <text:p>2022-11-1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2022-11-1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2022-11-1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/>
          <table:table-cell office:value-type="string" calcext:value-type="string">
            <text:p>2022-11-2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2022-11-2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/>
          <table:table-cell office:value-type="string" calcext:value-type="string">
            <text:p>2022-11-2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string" calcext:value-type="string">
            <text:p>2022-11-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2022-11-2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2022-11-2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/>
          <table:table-cell office:value-type="string" calcext:value-type="string">
            <text:p>2022-11-2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2022-11-2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2022-11-28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/>
          <table:table-cell office:value-type="string" calcext:value-type="string">
            <text:p>2022-11-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2022-11-3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2022-12-0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2022-12-0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/>
          <table:table-cell office:value-type="string" calcext:value-type="string">
            <text:p>2022-12-0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2022-12-04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/>
          <table:table-cell office:value-type="string" calcext:value-type="string">
            <text:p>2022-12-0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2022-12-0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2022-12-0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/>
          <table:table-cell office:value-type="string" calcext:value-type="string">
            <text:p>2022-12-08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/>
          <table:table-cell office:value-type="string" calcext:value-type="string">
            <text:p>2022-12-0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2022-12-1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2022-12-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2022-12-1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/>
          <table:table-cell office:value-type="string" calcext:value-type="string">
            <text:p>2022-12-1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2022-12-1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2022-12-1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2022-12-1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2022-12-1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2022-12-1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2022-12-1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/>
          <table:table-cell office:value-type="string" calcext:value-type="string">
            <text:p>2022-12-2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2022-12-2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/>
          <table:table-cell office:value-type="string" calcext:value-type="string">
            <text:p>2022-12-2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2022-12-2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2022-12-24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/>
          <table:table-cell office:value-type="string" calcext:value-type="string">
            <text:p>2022-12-2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2022-12-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2022-12-2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string" calcext:value-type="string">
            <text:p>2022-12-28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/>
          <table:table-cell office:value-type="string" calcext:value-type="string">
            <text:p>2022-12-2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2022-12-3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2022-12-3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2023-01-0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2023-01-0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2023-01-0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2023-01-0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2023-01-0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2023-01-0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2023-01-0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2023-01-0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2023-01-09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/>
          <table:table-cell office:value-type="string" calcext:value-type="string">
            <text:p>2023-01-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2023-01-1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2023-01-1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2023-01-1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2023-01-1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2023-01-1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2023-01-1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2023-01-1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/>
          <table:table-cell office:value-type="string" calcext:value-type="string">
            <text:p>2023-01-1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2023-01-1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2023-01-2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2023-01-2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2023-01-2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2023-01-2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/>
          <table:table-cell office:value-type="string" calcext:value-type="string">
            <text:p>2023-01-2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2023-01-2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2023-01-2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2023-01-2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2023-01-2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2023-01-2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2023-01-3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2023-01-3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/>
          <table:table-cell office:value-type="string" calcext:value-type="string">
            <text:p>2023-02-0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2023-02-0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2023-02-0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2023-02-04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/>
          <table:table-cell office:value-type="string" calcext:value-type="string">
            <text:p>2023-02-0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2023-02-0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2023-02-0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2023-02-0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2023-02-0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2023-02-1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/>
          <table:table-cell office:value-type="string" calcext:value-type="string">
            <text:p>2023-02-1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2023-02-1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2023-02-1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2023-02-1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2023-02-1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2023-02-1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2023-02-1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2023-02-1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/>
          <table:table-cell office:value-type="string" calcext:value-type="string">
            <text:p>2023-02-1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2023-02-2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2023-02-2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2023-02-2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/>
          <table:table-cell office:value-type="string" calcext:value-type="string">
            <text:p>2023-02-2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2023-02-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2023-02-2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2023-02-2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2023-02-2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2023-02-28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/>
          <table:table-cell office:value-type="string" calcext:value-type="string">
            <text:p>2023-03-01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string" calcext:value-type="string">
            <text:p>2023-03-0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2023-03-0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2023-03-0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2023-03-0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2023-03-06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/>
          <table:table-cell office:value-type="string" calcext:value-type="string">
            <text:p>2023-03-0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/>
          <table:table-cell office:value-type="string" calcext:value-type="string">
            <text:p>2023-03-0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2023-03-0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/>
          <table:table-cell office:value-type="string" calcext:value-type="string">
            <text:p>2023-03-1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2023-03-1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2023-03-1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string" calcext:value-type="string">
            <text:p>2023-03-13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/>
          <table:table-cell office:value-type="string" calcext:value-type="string">
            <text:p>2023-03-1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/>
          <table:table-cell office:value-type="string" calcext:value-type="string">
            <text:p>2023-03-1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2023-03-16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/>
          <table:table-cell office:value-type="string" calcext:value-type="string">
            <text:p>2023-03-17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/>
          <table:table-cell office:value-type="string" calcext:value-type="string">
            <text:p>2023-03-1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2023-03-19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/>
          <table:table-cell office:value-type="string" calcext:value-type="string">
            <text:p>2023-03-2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2023-03-2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2023-03-22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/>
          <table:table-cell office:value-type="string" calcext:value-type="string">
            <text:p>2023-03-2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2023-03-2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2023-03-2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/>
          <table:table-cell office:value-type="string" calcext:value-type="string">
            <text:p>2023-03-2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2023-03-2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2023-03-2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2023-03-2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2023-03-3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2023-03-3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2023-04-0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/>
          <table:table-cell office:value-type="string" calcext:value-type="string">
            <text:p>2023-04-0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2023-04-03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/>
          <table:table-cell office:value-type="string" calcext:value-type="string">
            <text:p>2023-04-0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2023-04-0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2023-04-0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2023-04-07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/>
          <table:table-cell office:value-type="string" calcext:value-type="string">
            <text:p>2023-04-0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/>
          <table:table-cell office:value-type="string" calcext:value-type="string">
            <text:p>2023-04-0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2023-04-1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2023-04-11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/>
          <table:table-cell office:value-type="string" calcext:value-type="string">
            <text:p>2023-04-1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2023-04-1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2023-04-1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2023-04-15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/>
          <table:table-cell office:value-type="string" calcext:value-type="string">
            <text:p>2023-04-1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2023-04-1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/>
          <table:table-cell office:value-type="string" calcext:value-type="string">
            <text:p>2023-04-1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2023-04-1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2023-04-2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2023-04-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2023-04-22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/>
          <table:table-cell office:value-type="string" calcext:value-type="string">
            <text:p>2023-04-2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2023-04-2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/>
          <table:table-cell office:value-type="string" calcext:value-type="string">
            <text:p>2023-04-2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2023-04-2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/>
          <table:table-cell office:value-type="string" calcext:value-type="string">
            <text:p>2023-04-2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2023-04-2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2023-04-29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/>
          <table:table-cell office:value-type="string" calcext:value-type="string">
            <text:p>2023-04-3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2023-05-0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2023-05-0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2023-05-0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2023-05-0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2023-05-0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2023-05-0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2023-05-07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/>
          <table:table-cell office:value-type="string" calcext:value-type="string">
            <text:p>2023-05-0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2023-05-09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/>
          <table:table-cell office:value-type="string" calcext:value-type="string">
            <text:p>2023-05-1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/>
          <table:table-cell office:value-type="string" calcext:value-type="string">
            <text:p>2023-05-1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2023-05-1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2023-05-1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string" calcext:value-type="string">
            <text:p>2023-05-1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string" calcext:value-type="string">
            <text:p>2023-05-1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string" calcext:value-type="string">
            <text:p>2023-05-16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/>
          <table:table-cell office:value-type="string" calcext:value-type="string">
            <text:p>2023-05-1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2023-05-1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/>
          <table:table-cell office:value-type="string" calcext:value-type="string">
            <text:p>2023-05-1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2023-05-2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2023-05-2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2023-05-2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string" calcext:value-type="string">
            <text:p>2023-05-2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2023-05-2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2023-05-2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2023-05-2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2023-05-27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/>
          <table:table-cell office:value-type="string" calcext:value-type="string">
            <text:p>2023-05-2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2023-05-2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2023-05-3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/>
          <table:table-cell office:value-type="string" calcext:value-type="string">
            <text:p>2023-05-3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2023-06-01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/>
          <table:table-cell office:value-type="string" calcext:value-type="string">
            <text:p>2023-06-0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2023-06-0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2023-06-0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/>
          <table:table-cell office:value-type="string" calcext:value-type="string">
            <text:p>2023-06-05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/>
          <table:table-cell office:value-type="string" calcext:value-type="string">
            <text:p>2023-06-0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2023-06-0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2023-06-0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2023-06-09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/>
          <table:table-cell office:value-type="string" calcext:value-type="string">
            <text:p>2023-06-1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2023-06-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2023-06-12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/>
          <table:table-cell office:value-type="string" calcext:value-type="string">
            <text:p>2023-06-1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2023-06-1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2023-06-15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/>
          <table:table-cell office:value-type="string" calcext:value-type="string">
            <text:p>2023-06-16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/>
          <table:table-cell office:value-type="string" calcext:value-type="string">
            <text:p>2023-06-1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2023-06-18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/>
          <table:table-cell office:value-type="string" calcext:value-type="string">
            <text:p>2023-06-19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/>
          <table:table-cell office:value-type="string" calcext:value-type="string">
            <text:p>2023-06-2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/>
          <table:table-cell office:value-type="string" calcext:value-type="string">
            <text:p>2023-06-2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2023-06-2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2023-06-23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/>
          <table:table-cell office:value-type="string" calcext:value-type="string">
            <text:p>2023-06-2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/>
          <table:table-cell office:value-type="string" calcext:value-type="string">
            <text:p>2023-06-2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/>
          <table:table-cell office:value-type="string" calcext:value-type="string">
            <text:p>2023-06-2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2023-06-2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2023-06-2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2023-06-29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/>
          <table:table-cell office:value-type="string" calcext:value-type="string">
            <text:p>2023-06-3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/>
          <table:table-cell office:value-type="string" calcext:value-type="string">
            <text:p>2023-07-0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2023-07-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/>
          <table:table-cell office:value-type="string" calcext:value-type="string">
            <text:p>2023-07-0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2023-07-0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2023-07-05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2023-07-0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string" calcext:value-type="string">
            <text:p>2023-07-07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/>
          <table:table-cell office:value-type="string" calcext:value-type="string">
            <text:p>2023-07-0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2023-07-0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2023-07-1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2023-07-1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2023-07-1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2023-07-13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/>
          <table:table-cell office:value-type="string" calcext:value-type="string">
            <text:p>2023-07-1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2023-07-1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/>
          <table:table-cell office:value-type="string" calcext:value-type="string">
            <text:p>2023-07-1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2023-07-1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string" calcext:value-type="string">
            <text:p>2023-07-1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string" calcext:value-type="string">
            <text:p>2023-07-1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2023-07-2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2023-07-2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2023-07-22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/>
          <table:table-cell office:value-type="string" calcext:value-type="string">
            <text:p>2023-07-2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/>
          <table:table-cell office:value-type="string" calcext:value-type="string">
            <text:p>2023-07-2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string" calcext:value-type="string">
            <text:p>2023-07-2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/>
          <table:table-cell office:value-type="string" calcext:value-type="string">
            <text:p>2023-07-26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/>
          <table:table-cell office:value-type="string" calcext:value-type="string">
            <text:p>2023-07-2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2023-07-2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2023-07-2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2023-07-3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2023-07-3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/>
          <table:table-cell office:value-type="string" calcext:value-type="string">
            <text:p>2023-08-0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2023-08-0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/>
          <table:table-cell office:value-type="string" calcext:value-type="string">
            <text:p>2023-08-0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/>
          <table:table-cell office:value-type="string" calcext:value-type="string">
            <text:p>2023-08-0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2023-08-05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/>
          <table:table-cell office:value-type="string" calcext:value-type="string">
            <text:p>2023-08-0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/>
          <table:table-cell office:value-type="string" calcext:value-type="string">
            <text:p>2023-08-0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2023-08-0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2023-08-0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/>
          <table:table-cell office:value-type="string" calcext:value-type="string">
            <text:p>2023-08-1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2023-08-1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2023-08-1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2023-08-1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2023-08-1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string" calcext:value-type="string">
            <text:p>2023-08-1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2023-08-16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/>
          <table:table-cell office:value-type="string" calcext:value-type="string">
            <text:p>2023-08-1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/>
          <table:table-cell office:value-type="string" calcext:value-type="string">
            <text:p>2023-08-1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2023-08-1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2023-08-2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/>
          <table:table-cell office:value-type="string" calcext:value-type="string">
            <text:p>2023-08-2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string" calcext:value-type="string">
            <text:p>2023-08-2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2023-08-2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2023-08-2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/>
          <table:table-cell office:value-type="string" calcext:value-type="string">
            <text:p>2023-08-2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2023-08-26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/>
          <table:table-cell office:value-type="string" calcext:value-type="string">
            <text:p>2023-08-2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2023-08-2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2023-08-29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/>
          <table:table-cell office:value-type="string" calcext:value-type="string">
            <text:p>2023-08-3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2023-08-3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2023-09-0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2023-09-02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/>
          <table:table-cell office:value-type="string" calcext:value-type="string">
            <text:p>2023-09-0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2023-09-0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Default" office:value-type="string" calcext:value-type="string">
            <text:p>Total # of links:</text:p>
          </table:table-cell>
          <table:table-cell table:formula="of:=SUM([.C2:.C486])" office:value-type="float" office:value="29354" calcext:value-type="float">
            <text:p>293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04T05:36:58.439428290</dc:date>
    <meta:editing-duration>PT4M36S</meta:editing-duration>
    <meta:editing-cycles>1</meta:editing-cycles>
    <meta:document-statistic meta:table-count="1" meta:cell-count="97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step-start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6.138cm" svg:height="21.251cm" xlink:href=".." xlink:type="simple" chart:class="chart:line" chart:style-name="ch1">
        <chart:legend chart:legend-position="end" svg:x="33.392cm" svg:y="10.326cm" style:legend-expansion="high" chart:style-name="ch2"/>
        <chart:plot-area chart:style-name="ch3" table:cell-range-address="'1'.B1:'1'.C485" chart:data-source-has-labels="both" svg:x="0.722cm" svg:y="0.425cm" svg:width="31.948cm" svg:height="20.401cm">
          <chart:coordinate-region svg:x="2.061cm" svg:y="0.425cm" svg:width="30.609cm" svg:height="18.473cm"/>
          <chart:axis chart:dimension="x" chart:name="primary-x" chart:style-name="ch4" chartooo:axis-type="auto">
            <chartooo:date-scale/>
            <chart:categories table:cell-range-address="'1'.B2:'1'.B4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'.C2:'1'.C485" chart:label-cell-address="'1'.C1:'1'.C1" chart:class="chart:line">
            <chart:data-point chart:repeated="4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of links</text:p>
                <draw:g>
                  <svg:desc>'1'.C1:'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5-05</text:p>
                <draw:g>
                  <svg:desc>'1'.B2:'1'.B485</svg:desc>
                </draw:g>
              </table:table-cell>
              <table:table-cell office:value-type="float" office:value="31">
                <text:p>31</text:p>
                <draw:g>
                  <svg:desc>'1'.C2:'1'.C485</svg:desc>
                </draw:g>
              </table:table-cell>
            </table:table-row>
            <table:table-row>
              <table:table-cell office:value-type="string">
                <text:p>2022-05-0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2-05-0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022-05-0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2-05-0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2-05-1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2-05-1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2-05-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2-05-1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2-05-1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2-05-1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2-05-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22-05-1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2-05-1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2-05-1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22-05-2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22-05-2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2-05-2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2-05-2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2-05-2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2-05-2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22-05-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2-05-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2-05-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2-05-2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22-05-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22-05-3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22-06-0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2-06-0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2-06-0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2-06-0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2-06-05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22-06-0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2-06-0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2-06-0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2-06-0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2-06-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2-06-1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22-06-1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22-06-1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2-06-1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22-06-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2-06-1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22-06-1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2-06-1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2-06-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2-06-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2-06-2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22-06-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2-06-2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2-06-2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22-06-2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2-06-2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22-06-2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22-06-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22-06-2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2-06-3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22-07-0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2-07-0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22-07-0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2-07-0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2-07-0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2-07-0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2-07-0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2-07-0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2-07-0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2-07-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22-07-1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2-07-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2-07-1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2-07-1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2-07-1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22-07-1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2-07-1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22-07-1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22-07-1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2-07-2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2-07-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2-07-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2-07-2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22-07-2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2-07-2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2-07-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2-07-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2-07-2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022-07-2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22-07-3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22-08-0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22-08-0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22-08-0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2-08-0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2-08-0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22-08-0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22-08-0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22-08-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2-08-1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2-08-1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2-08-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2-08-1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22-08-15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022-08-1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22-08-1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2-08-1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22-08-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2-08-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2-08-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2-08-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2-08-23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22-08-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2-08-2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22-08-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2-08-2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22-08-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2-08-2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22-08-3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22-08-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2-09-0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2-09-0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2-09-0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22-09-0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2-09-0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22-09-0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22-09-0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2-09-0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2-09-0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22-09-1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2-09-1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2-09-1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2-09-13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22-09-1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22-09-1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22-09-1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2-09-1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2-09-1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2-09-1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22-09-2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2-09-2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22-09-2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2-09-2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22-09-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2-09-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2-09-2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2-09-2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22-09-2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22-09-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2-09-3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2-10-0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2-10-0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22-10-03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22-10-0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2-10-0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22-10-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22-10-0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22-10-0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2-10-0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2-10-1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2-10-1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2-10-1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2-10-1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2-10-1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22-10-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2-10-1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2-10-1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2-10-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2-10-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2-10-2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22-10-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2-10-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2-10-2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22-10-2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22-10-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2-10-2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2-10-2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2-10-2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22-10-2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22-10-3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2022-10-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2-11-0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2-11-0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22-11-0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22-11-0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2-11-0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22-11-0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2-11-0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2-11-0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2-11-0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2-11-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2-11-1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2-11-1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22-11-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2-11-1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22-11-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2-11-1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22-11-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2-11-1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2-11-1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22-11-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2-11-2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2-11-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2-11-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2-11-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2-11-2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2-11-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2-11-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2-11-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2-11-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22-11-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2-12-0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2-12-0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22-12-0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2-12-0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22-12-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22-12-0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2-12-0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22-12-0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22-12-0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2-12-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2-12-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2-12-1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22-12-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2-12-1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2-12-1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2-12-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2-12-1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22-12-1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2-12-19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22-12-2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22-12-2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22-12-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2-12-2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2-12-2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22-12-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2-12-2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2-12-2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2-12-2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22-12-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2-12-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2-12-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3-01-0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3-01-0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3-01-0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3-01-0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3-01-0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3-01-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23-01-0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3-01-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3-01-0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23-01-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3-01-1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3-01-1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3-01-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3-01-1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3-01-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3-01-1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3-01-1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23-01-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3-01-1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3-01-2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3-01-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3-01-2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3-01-2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23-01-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3-01-2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3-01-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3-01-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3-01-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3-01-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3-01-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3-01-3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23-02-0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23-02-0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3-02-0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3-02-0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23-02-0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3-02-0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23-02-0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3-02-0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3-02-0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02-1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23-02-1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3-02-1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3-02-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3-02-1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3-02-1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3-02-1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3-02-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3-02-1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23-02-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3-02-2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3-02-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3-02-2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023-02-2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3-02-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3-02-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3-02-2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3-02-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3-02-2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23-03-0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3-03-0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3-03-0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3-03-0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23-03-0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3-03-0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23-03-0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23-03-0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3-03-0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23-03-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3-03-1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3-03-1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3-03-1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023-03-1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3-03-1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3-03-16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23-03-1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23-03-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3-03-1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23-03-2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3-03-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3-03-22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023-03-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3-03-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3-03-2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23-03-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3-03-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3-03-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3-03-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3-03-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3-03-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3-04-0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23-04-0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3-04-03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023-04-0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3-04-0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3-04-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3-04-0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23-04-0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23-04-0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3-04-1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3-04-1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23-04-1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23-04-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3-04-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3-04-1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23-04-1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3-04-1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23-04-1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3-04-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3-04-2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3-04-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3-04-2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023-04-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3-04-2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23-04-2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3-04-2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23-04-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3-04-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3-04-2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23-04-3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3-05-0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23-05-0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3-05-0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3-05-0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3-05-0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3-05-0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3-05-0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23-05-0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3-05-0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23-05-1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23-05-1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23-05-1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3-05-1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3-05-1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3-05-1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3-05-1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23-05-1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3-05-1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23-05-1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3-05-2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3-05-2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3-05-2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3-05-2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23-05-2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3-05-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3-05-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23-05-2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23-05-2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3-05-2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23-05-3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3-05-3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3-06-0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23-06-0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3-06-0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3-06-0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3-06-0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23-06-0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3-06-0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3-06-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3-06-09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023-06-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3-06-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3-06-1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23-06-1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3-06-1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3-06-1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23-06-16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23-06-1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3-06-18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2023-06-19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23-06-2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23-06-2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23-06-2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3-06-2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23-06-2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023-06-2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23-06-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3-06-2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3-06-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3-06-2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23-06-3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23-07-0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23-07-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23-07-0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3-07-0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3-07-0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3-07-0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3-07-0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23-07-0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3-07-0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3-07-1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23-07-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3-07-1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3-07-13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23-07-1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3-07-1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3-07-1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3-07-1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3-07-1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3-07-1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3-07-2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23-07-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23-07-22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23-07-2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3-07-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23-07-2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3-07-2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23-07-2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23-07-2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3-07-2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3-07-3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3-07-3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23-08-0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23-08-0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3-08-0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23-08-0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3-08-0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23-08-0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23-08-0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3-08-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23-08-0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23-08-1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23-08-1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23-08-1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3-08-1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3-08-1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23-08-1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23-08-1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23-08-1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23-08-1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23-08-1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3-08-2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3-08-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3-08-2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3-08-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3-08-2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23-08-2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3-08-2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3-08-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3-08-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3-08-2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23-08-3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3-08-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23-09-0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3-09-0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3-09-03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