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1639in" fo:margin-left="-0.0819in" style:page-number="0" table:align="left" style:writing-mode="lr-tb"/>
    </style:style>
    <style:style style:name="Table1.A" style:family="table-column">
      <style:table-column-properties style:column-width="6.1639in"/>
    </style:style>
    <style:style style:name="Table1.1" style:family="table-row">
      <style:table-row-properties style:keep-together="true" fo:keep-together="auto"/>
    </style:style>
    <style:style style:name="Table1.A1" style:family="table-cell">
      <style:table-cell-properties style:vertical-align="top" fo:background-color="#f5fafd" fo:padding-left="0.075in" fo:padding-right="0.075in" fo:padding-top="0in" fo:padding-bottom="0in" fo:border-left="0.0139in solid #000000" fo:border-right="0.0139in solid #000000" fo:border-top="none" fo:border-bottom="none" style:writing-mode="lr-tb">
        <style:background-image/>
      </style:table-cell-properties>
    </style:style>
    <style:style style:name="P1" style:family="paragraph" style:parent-style-name="Standard">
      <style:paragraph-properties fo:margin-left="0.0799in" fo:margin-right="0.0799in" fo:line-height="115%" fo:text-align="justify" style:justify-single-word="false" fo:text-indent="0in" style:auto-text-indent="false"/>
    </style:style>
    <style:style style:name="P2" style:family="paragraph" style:parent-style-name="Standard">
      <style:paragraph-properties fo:margin-left="0.0799in" fo:margin-right="0.0799in" fo:line-height="115%" fo:text-align="justify" style:justify-single-word="false" fo:text-indent="0in" style:auto-text-indent="false"/>
      <style:text-properties style:font-name="Arial" fo:font-size="10pt" style:font-size-asian="10pt" style:font-name-complex="Arial" style:font-size-complex="10pt"/>
    </style:style>
    <style:style style:name="P3" style:family="paragraph" style:parent-style-name="Standard">
      <style:paragraph-properties fo:margin-left="0.0799in" fo:margin-right="0.0799in" fo:line-height="115%" fo:text-align="justify" style:justify-single-word="false" fo:text-indent="0in" style:auto-text-indent="false" style:snap-to-layout-grid="false"/>
      <style:text-properties style:font-name="Arial" fo:font-size="10pt" style:font-size-asian="10pt" style:font-name-complex="Arial" style:font-size-complex="10pt"/>
    </style:style>
    <style:style style:name="P4" style:family="paragraph" style:parent-style-name="Standard">
      <style:paragraph-properties fo:margin-left="0.0799in" fo:margin-right="0.0799in" fo:line-height="115%" fo:text-align="justify" style:justify-single-word="false" fo:text-indent="0in" style:auto-text-indent="false"/>
      <style:text-properties style:font-name="Arial" fo:font-size="9pt" fo:font-weight="bold" style:font-size-asian="9pt" style:font-weight-asian="bold" style:font-name-complex="Arial" style:font-size-complex="9pt" style:font-weight-complex="bold"/>
    </style:style>
    <style:style style:name="P5" style:family="paragraph" style:parent-style-name="Standard">
      <style:paragraph-properties fo:margin-left="0.0799in" fo:margin-right="0.0799in" fo:line-height="115%" fo:text-align="justify" style:justify-single-word="false" fo:text-indent="0in" style:auto-text-indent="false"/>
      <style:text-properties fo:color="#1f497d"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fo:margin-left="0.0799in" fo:margin-right="0.0799in" fo:line-height="115%" fo:text-indent="0in" style:auto-text-indent="false"/>
      <style:text-properties fo:color="#ff0000"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left="0.0799in" fo:margin-right="0.0799in" fo:line-height="115%" fo:text-indent="0in" style:auto-text-indent="false"/>
      <style:text-properties fo:color="#ff0000" style:font-name="Arial" fo:font-size="10pt" style:font-size-asian="10pt" style:font-name-complex="Arial" style:font-size-complex="10pt"/>
    </style:style>
    <style:style style:name="P8" style:family="paragraph" style:parent-style-name="Standard">
      <style:paragraph-properties fo:margin-left="0.5in" fo:margin-right="0.0799in" fo:line-height="115%" fo:text-align="justify" style:justify-single-word="false" fo:text-indent="0in" style:auto-text-indent="false"/>
    </style:style>
    <style:style style:name="P9" style:family="paragraph" style:parent-style-name="Standard">
      <style:paragraph-properties fo:margin-left="1in" fo:margin-right="0.0799in" fo:line-height="115%" fo:text-align="justify" style:justify-single-word="false" fo:text-indent="0in" style:auto-text-indent="false"/>
    </style:style>
    <style:style style:name="P10" style:family="paragraph" style:parent-style-name="Standard">
      <style:paragraph-properties fo:margin-left="0.5799in" fo:margin-right="0.0799in" fo:line-height="115%" fo:text-indent="0in" style:auto-text-indent="false"/>
    </style:style>
    <style:style style:name="P11" style:family="paragraph" style:parent-style-name="Standard">
      <style:paragraph-properties fo:margin-left="0.3299in" fo:margin-right="0.0799in" fo:line-height="115%" fo:text-align="justify" style:justify-single-word="false" fo:text-indent="0in" style:auto-text-indent="false"/>
    </style:style>
    <style:style style:name="P12" style:family="paragraph" style:parent-style-name="Standard">
      <style:paragraph-properties fo:margin-left="0.3299in" fo:margin-right="0.0799in" fo:line-height="115%" fo:text-align="justify" style:justify-single-word="false" fo:text-indent="0in" style:auto-text-indent="false"/>
      <style:text-properties style:font-name="Arial" fo:font-size="9pt" style:font-size-asian="9pt" style:font-name-complex="Arial" style:font-size-complex="9pt"/>
    </style:style>
    <style:style style:name="P13" style:family="paragraph" style:parent-style-name="Standard">
      <style:paragraph-properties fo:margin-left="0.3299in" fo:margin-right="0.0799in" fo:line-height="115%" fo:text-align="justify" style:justify-single-word="false" fo:text-indent="0in" style:auto-text-indent="false"/>
      <style:text-properties fo:color="#000000" style:font-name="Arial" fo:font-size="9pt" style:font-size-asian="9pt" style:font-name-complex="Arial" style:font-size-complex="9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 style:family="text">
      <style:text-properties style:font-name="Arial" fo:font-size="9pt" style:font-size-asian="9pt" style:font-name-complex="Arial" style:font-size-complex="9pt"/>
    </style:style>
    <style:style style:name="T5" style:family="text">
      <style:text-properties fo:color="#1f497d" style:font-name="Arial" fo:font-size="10pt" style:font-size-asian="10pt" style:font-name-complex="Arial" style:font-size-complex="10pt"/>
    </style:style>
    <style:style style:name="T6" style:family="text">
      <style:text-properties fo:color="#1f497d" style:font-name="Arial" fo:font-size="10pt" fo:font-weight="bold" style:font-size-asian="10pt" style:font-weight-asian="bold" style:font-name-complex="Arial" style:font-size-complex="10pt" style:font-weight-complex="bold"/>
    </style:style>
    <style:style style:name="T7" style:family="text">
      <style:text-properties fo:color="#1f497d" style:font-name="Arial" fo:font-size="9pt" style:font-size-asian="9pt" style:font-name-complex="Arial" style:font-size-complex="9pt"/>
    </style:style>
    <style:style style:name="T8" style:family="text">
      <style:text-properties fo:color="#0000ff" style:font-name="Arial" fo:font-size="10pt" style:text-underline-style="solid" style:text-underline-width="auto" style:text-underline-color="font-color" style:font-size-asian="10pt" style:font-name-complex="Arial"/>
    </style:style>
    <style:style style:name="T9" style:family="text">
      <style:text-properties fo:color="#0000ff" style:font-name="Arial" fo:font-size="9pt" style:text-underline-style="solid" style:text-underline-width="auto" style:text-underline-color="font-color" style:font-size-asian="9pt" style:font-name-complex="Arial"/>
    </style:style>
    <style:style style:name="T10" style:family="text">
      <style:text-properties style:font-name="Wingdings" fo:font-size="10pt" style:font-size-asian="10pt" style:font-size-complex="10pt"/>
    </style:style>
    <style:style style:name="T11" style:family="text">
      <style:text-properties fo:font-size="7pt" style:font-size-asian="7pt" style:font-size-complex="7pt"/>
    </style:style>
    <style:style style:name="T12" style:family="text">
      <style:text-properties style:text-position="super 58%" style:font-name="Arial" fo:font-size="10pt" style:font-size-asian="10pt" style:font-name-complex="Arial" style:font-size-complex="10pt"/>
    </style:style>
    <style:style style:name="T13" style:family="text">
      <style:text-properties style:text-position="super 58%" style:font-name="Arial" fo:font-size="9pt" style:font-size-asian="9pt" style:font-name-complex="Arial" style:font-size-complex="9pt"/>
    </style:style>
    <style:style style:name="T14" style:family="text">
      <style:text-properties style:font-name="Symbol" fo:font-size="10pt" style:font-size-asian="10pt" style:font-size-complex="10pt"/>
    </style:style>
    <style:style style:name="T15" style:family="text">
      <style:text-properties fo:color="#ff0000" style:font-name="Symbol" fo:font-size="10pt" style:font-size-asian="10pt" style:font-size-complex="10pt"/>
    </style:style>
    <style:style style:name="T16" style:family="text">
      <style:text-properties fo:color="#ff0000" fo:font-size="7pt" style:font-size-asian="7pt" style:font-size-complex="7pt"/>
    </style:style>
    <style:style style:name="T17" style:family="text">
      <style:text-properties fo:color="#ff0000" style:font-name="Arial" fo:font-size="10pt" style:font-size-asian="10pt" style:font-name-complex="Arial" style:font-size-complex="10pt"/>
    </style:style>
    <style:style style:name="T18" style:family="text">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9" style:family="text">
      <style:text-properties fo:color="#000000"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 </text:p>
            <text:p text:style-name="P2"> </text:p>
            <text:p text:style-name="P5">Microsoft Live@Edu</text:p>
            <text:p text:style-name="P1"><text:span text:style-name="T1">With Microsoft Live@Edu</text:span><text:span text:style-name="T5">,</text:span><text:span text:style-name="T1"> each student in your institute can have their </text:span><text:span text:style-name="T2">official college email ID</text:span><text:span text:style-name="T1">, hosted with Microsoft using either Windows Live Hotmail®</text:span><text:span text:style-name="T5"> </text:span><text:span text:style-name="T1">or Exchange Labs </text:span><text:span text:style-name="T2">for free</text:span><text:span text:style-name="T1">.</text:span></text:p>
            <text:p text:style-name="P2"> </text:p>
            <text:p text:style-name="P2">Microsoft Live@edu is a platform that supports the collaborative campus of the 21st century. With 10 gigabytes (GB) of storage (using Exchange Labs), Office Live Workspaces, Windows Live SkyDrive, Microsoft SharedView and other Live offerings, you can participate in online tutorials, collaborate on  assignments, debate with faculty, and build lifelong relationships with your institution.</text:p>
            <text:p text:style-name="P2"> </text:p>
            <text:p text:style-name="P1"><text:span text:style-name="T1">Read more about Microsoft Live@Edu at - </text:span><text:a xlink:type="simple" xlink:href="http://get.liveatedu.com/" office:target-frame-name="_blank" xlink:show="new"><text:span text:style-name="T8">http://get.liveatedu.com</text:span></text:a></text:p>
            <text:p text:style-name="P2"> </text:p>
            <text:p text:style-name="P5">MSDN Academic Alliance</text:p>
            <text:p text:style-name="P2">MSDN Academic Alliance provides the easiest and most inexpensive way for universities to make the latest Microsoft software available in labs, classrooms and student PCs. With one simple agreement and a distribution system created for academic needs, MSDN Academic Alliance offers immense value, flexibility and convenience for your institute (and not to mention genuine Microsoft software for all of you).</text:p>
            <text:p text:style-name="P2"> </text:p>
            <text:p text:style-name="P1"><text:span text:style-name="T1">This </text:span><text:span text:style-name="T2">software may be installed on any number of departmental lab machines</text:span><text:span text:style-name="T1">. The software must be used only for instructional and research purposes. It may not be used to run the infrastructure of the department. In addition, the </text:span><text:span text:style-name="T2">department's faculty and students may check-out or download the software to install on their personal computers for non-commercial use</text:span><text:span text:style-name="T6"> </text:span><text:span text:style-name="T2">at no additional charge </text:span><text:span text:style-name="T1">(Did we mention that Windows Vista is part of MSDN AA? </text:span><text:span text:style-name="T10"></text:span><text:span text:style-name="T1">). </text:span></text:p>
            <text:p text:style-name="P2"> </text:p>
            <text:p text:style-name="P1"><text:span text:style-name="T1">Read more about MSDN Academic Alliance at </text:span><text:a xlink:type="simple" xlink:href="http://www.msdnaa.net/" office:target-frame-name="_blank" xlink:show="new"><text:span text:style-name="T8">http://www.msdnaa.net</text:span></text:a></text:p>
            <text:p text:style-name="P2"> </text:p>
            <text:p text:style-name="P2"> </text:p>
            <text:p text:style-name="P2">So, here’s the plan… </text:p>
            <text:p text:style-name="P8"><text:span text:style-name="T1">1.</text:span><text:span text:style-name="T11">     </text:span><text:span text:style-name="T1">Read all about Microsoft Live@Edu and MSDN AA</text:span></text:p>
            <text:p text:style-name="P8"><text:span text:style-name="T1">2.</text:span><text:span text:style-name="T11">     </text:span><text:span text:style-name="T1">Contact your faculty and get a faculty champion who will support you to deploy Live@Edu and/or MSDN AA and sign up your institute for this initiative before 15</text:span><text:span text:style-name="T12">th</text:span><text:span text:style-name="T1"> October 2008</text:span></text:p>
            <text:p text:style-name="P8"><text:span text:style-name="T1">3.</text:span><text:span text:style-name="T11">     </text:span><text:span text:style-name="T1">Help us deploy Live@Edu and MSDN AA</text:span></text:p>
            <text:p text:style-name="P8"><text:span text:style-name="T1">4.</text:span><text:span text:style-name="T11">     </text:span><text:span text:style-name="T1">Provide your peers with their official email IDs and genuine Microsoft software</text:span></text:p>
            <text:p text:style-name="P8"><text:span text:style-name="T1">5.</text:span><text:span text:style-name="T11">     </text:span><text:span text:style-name="T1">Collect 140 activity points</text:span><text:span text:style-name="T5"> </text:span><text:span text:style-name="T1">on</text:span><text:span text:style-name="T5"> </text:span><text:a xlink:type="simple" xlink:href="http://www.student-partners.com/" office:target-frame-name="_blank" xlink:show="new"><text:span text:style-name="T8">www.student-partners.com</text:span></text:a><text:span text:style-name="T5"> </text:span></text:p>
            <text:p text:style-name="P8"><text:span text:style-name="T1">6.</text:span><text:span text:style-name="T11">     </text:span><text:span text:style-name="T1">Become the most sought-after person on campus </text:span><text:span text:style-name="T10"></text:span></text:p>
            <text:p text:style-name="P8"><text:span text:style-name="T1">7.</text:span><text:span text:style-name="T11">     </text:span><text:span text:style-name="T1">And yes, win cool prizes –</text:span></text:p>
            <text:p text:style-name="P9"><text:span text:style-name="T14"></text:span><text:span text:style-name="T11">         </text:span><text:span text:style-name="T1">All MSPs who successfully deploy and launch Live@Edu or MSDN AA using ELMS in their college will receive a Live@Edu goody bag</text:span></text:p>
            <text:p text:style-name="P9"><text:span text:style-name="T14"></text:span><text:span text:style-name="T11">         </text:span><text:span text:style-name="T1">Top 3 colleges with maximum number of </text:span><text:span text:style-name="T2">active</text:span><text:span text:style-name="T1"> LiveIDs and software downloads at the end of 31</text:span><text:span text:style-name="T12">st</text:span><text:span text:style-name="T1"> of December win 4 Windows Mobile Phones (one each for the Principal, your department HOD, Faculty Champion and one for you!)</text:span></text:p>
            <text:p text:style-name="P2"> </text:p>
            <text:p text:style-name="P6"><text:soft-page-break/>Are you game? </text:p>
            <text:p text:style-name="P7">Sign up your institute for either Live@Edu or MSDN AA today by replying back to this email with the following information –</text:p>
            <text:p text:style-name="P10"><text:span text:style-name="T15"></text:span><text:span text:style-name="T16">         </text:span><text:span text:style-name="T17">College Name:</text:span></text:p>
            <text:p text:style-name="P10"><text:span text:style-name="T15"></text:span><text:span text:style-name="T16">         </text:span><text:span text:style-name="T17">Faculty Name:</text:span></text:p>
            <text:p text:style-name="P10"><text:span text:style-name="T15"></text:span><text:span text:style-name="T16">         </text:span><text:span text:style-name="T17">Faculty Designation:</text:span></text:p>
            <text:p text:style-name="P10"><text:span text:style-name="T15"></text:span><text:span text:style-name="T16">         </text:span><text:span text:style-name="T17">Faculty Contact Number:</text:span></text:p>
            <text:p text:style-name="P10"><text:span text:style-name="T15"></text:span><text:span text:style-name="T16">         </text:span><text:span text:style-name="T17">Faculty Email Address:</text:span></text:p>
            <text:p text:style-name="P10"><text:span text:style-name="T15"></text:span><text:span text:style-name="T16">         </text:span><text:span text:style-name="T17">Interested in (Live@Edu or MSDN AA or Both):</text:span></text:p>
            <text:p text:style-name="P1"><text:span text:style-name="T1">Once we receive this information, we will contact you with next steps to sign up.</text:span></text:p>
            <text:p text:style-name="P2"> </text:p>
            <text:p text:style-name="P4">Frequently asked questions –</text:p>
            <text:p text:style-name="P11"><text:span text:style-name="T3">1.</text:span><text:span text:style-name="T11">     </text:span><text:span text:style-name="T3">Does my college need to sign up for both MSDN AA and Live@Edu?</text:span></text:p>
            <text:p text:style-name="P12">While it is recommended that your college sign up for both, they could go for either one program as well.</text:p>
            <text:p text:style-name="P11"><text:span text:style-name="T3">2.</text:span><text:span text:style-name="T11">     </text:span><text:span text:style-name="T3">What kind of support will we be provided?</text:span></text:p>
            <text:p text:style-name="P11"><text:span text:style-name="T4">Microsoft, will provide you with step-by-step guides and marketing collateral (check out </text:span><text:a xlink:type="simple" xlink:href="http://go.liveatedu.com/" office:target-frame-name="_blank" xlink:show="new"><text:span text:style-name="T9">http://go.liveatedu.com/</text:span></text:a><text:span text:style-name="T4"> for all the content that we are putting together for you). We will also, set up a license management server to help your institute distribute the software from MSDN AA to all the students. Additionally, if you get stuck, we are there to help you on the way. Just drop us an email at</text:span><text:span text:style-name="T7"> </text:span><text:a xlink:type="simple" xlink:href="mailto:msdnaain@microsoft.com" office:target-frame-name="_blank" xlink:show="new"><text:span text:style-name="T9">msdnaain@microsoft.com</text:span></text:a><text:span text:style-name="T4">.</text:span></text:p>
            <text:p text:style-name="P11"><text:span text:style-name="T3">3.</text:span><text:span text:style-name="T11">     </text:span><text:span text:style-name="T3">Till when is the program valid?</text:span></text:p>
            <text:p text:style-name="P11"><text:span text:style-name="T4">While there is no time limitation on when the institutes can sign up for the program we would strongly recommend that you confirm your institute participation before 15</text:span><text:span text:style-name="T13">th</text:span><text:span text:style-name="T4"> October 2008. We may not be able to provide strong support to institutes which confirm after this date.</text:span></text:p>
            <text:p text:style-name="P11"><text:span text:style-name="T3">4.</text:span><text:span text:style-name="T11">     </text:span><text:span text:style-name="T3">What if my faculty does not agree or doubts me?</text:span></text:p>
            <text:p text:style-name="P12">In such a scenario, please organize a call for us with your faculty. We will try to convince them to participate in the program.</text:p>
            <text:p text:style-name="P11"><text:span text:style-name="T3">5.</text:span><text:span text:style-name="T11">     </text:span><text:span text:style-name="T3">Is a faculty champion must?</text:span></text:p>
            <text:p text:style-name="P11"><text:span text:style-name="T4">Since the sign up procedure for Live@Edu and MSDN AA requires someone from the institute to register for the program, we must have a faculty champion. We also believe that having a faculty supporting is essential for the long term success of the program.</text:span></text:p>
            <text:p text:style-name="P11"><text:span text:style-name="T3">6.</text:span><text:span text:style-name="T11">     </text:span><text:span text:style-name="T3">Are there any costs associated with these programs?</text:span></text:p>
            <text:p text:style-name="P13">Live@Edu using Hotmail is completely free while if you choose Exchange Labs for deployment, it is for students but there is a small fee in case the institute wants to use the same for their faculty or alumni. </text:p>
            <text:p text:style-name="P13">There is small, annual, subscription fee for MSDN AA.</text:p>
            <text:p text:style-name="P11"><text:span text:style-name="T18">7.</text:span><text:span text:style-name="T19">     </text:span><text:span text:style-name="T18">How will I know how many active IDs and software downloads my peers are doing?</text:span></text:p>
            <text:p text:style-name="P13">Don’t worry, we will share this information (along with the leader board) on a monthly basis so that you can keep track of you score.</text:p>
            <text:p text:style-name="P11"><text:span text:style-name="T18">8.</text:span><text:span text:style-name="T19">     </text:span><text:span text:style-name="T18">Can I know if my college already has MSDN AA or Live@Edu?</text:span></text:p>
            <text:p text:style-name="P13">Please drop us an email and we will let you know if you college has already subscribed to MSDN AA or Live@Edu.</text:p>
            <text:p text:style-name="P2">                                   </text:p>
            <text:p text:style-name="P2">Regards,</text:p>
            <text:p text:style-name="P2">Microsoft India Academic Team</text:p>
            <text:p text:style-name="P2">.</text:p>
            <text:p text:style-name="P2">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solistparagraph" style:family="paragraph" style:parent-style-name="Standard">
      <style:paragraph-properties fo:margin-left="0.5in" fo:margin-right="0in" fo:text-indent="0in" style:auto-text-indent="false"/>
      <style:text-properties style:font-name="Arial"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dc:title>
    <meta:initial-creator>05it49</meta:initial-creator>
    <meta:creation-date>2008-10-06T11:59:00</meta:creation-date>
    <dc:creator>05it49</dc:creator>
    <dc:date>2008-10-06T12:05:00</dc:date>
    <meta:editing-cycles>1</meta:editing-cycles>
    <meta:editing-duration>PT6M0S</meta:editing-duration>
    <meta:user-defined meta:name="Info 1"/>
    <meta:user-defined meta:name="Info 2"/>
    <meta:user-defined meta:name="Info 3"/>
    <meta:user-defined meta:name="Info 4"/>
    <meta:document-statistic meta:table-count="1" meta:image-count="0" meta:object-count="0" meta:page-count="2" meta:paragraph-count="61" meta:word-count="855" meta:character-count="5148"/>
  </office:meta>
</office:document-meta>
</file>