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text-properties fo:font-style="italic" style:font-style-asian="italic" style:font-style-complex="italic"/>
    </style:style>
    <style:style style:name="P3" style:family="paragraph" style:parent-style-name="Footer">
      <style:paragraph-properties fo:text-align="end" style:justify-single-word="false"/>
    </style:style>
    <style:style style:name="T1" style:family="text">
      <style:text-properties fo:font-weight="bold" style:font-weight-asian="bold" style:font-weight-complex="bold"/>
    </style:style>
    <style:style style:name="T2" style:family="text">
      <style:text-properties fo:color="#ff0000"/>
    </style:style>
    <style:style style:name="T3" style:family="text">
      <style:text-properties fo:color="#ff0000"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10 El Año en que Microsoft se Convirtió en un Sistemático Matón de Patentes</text:p>
      <text:p text:style-name="Standard"/>
      <text:p text:style-name="Standard">Por el Dr. Roy Schestowitz</text:p>
      <text:p text:style-name="Standard"/>
      <text:p text:style-name="Standard"><text:span text:style-name="T1">Resumen:</text:span> El año pasado puede ser recordado como el año cuando la agresión de patentes de Microsoft y el número de demandas presentadas superaron casi el número de nuevos productos.</text:p>
      <text:p text:style-name="Standard"/>
      <text:p text:style-name="Standard">Un resumen de los fallos de Microsoft es algo que esperamos anunciar alrededor del año nuevo, porque hay mucho para ponerse al día y con muy poco que decir acerca de los nuevos productos de Microsoft, hay casi NINGUNO. En lugar de aportar valor al mercado de Microsoft ha presenta juicios de patentes, dirigidos contra los similares a Motorola y Salesforce (Motorola lucha contra el demandado y el ITC (Comisión de Comercio Internacional) ha dado el "OK").</text:p>
      <text:p text:style-name="Standard"/>
      <text:p text:style-name="Standard">Para <text:span text:style-name="T2">Microsoft</text:span>, 2010 no sólo fue un año de los despedidos. Fue un año de <text:a xlink:type="simple" xlink:href="http://news.cnet.com/2702-10805_3-989.html">éxodo y litigios</text:a>, CNET afirma (aunque no con estas palabras). Techrights ya no se centra tanto en Microsoft, porque mirando el largo plazo, Microsoft es un pequeño reproductor. En cuanto a Novell, es <text:s/>historia. Así que en vez nos centramos en las cuestiones más importantes, una de las cuales son las patentes de software. No sólo las empresas como Amazon y Apple, que esta promoviendo las patentes de software, la "pseudo industria" de abogados de patentes también es una parte importante de este problema y algunos de los culpables de publicar <text:a xlink:type="simple" xlink:href="http://www.prnewswire.com/news-releases/bna-books-new-2010-cumulative-supplement-to-electronic-and-software-patents-law-and-practice-second-edition-keeps-pace-with-evolving-changes-112005539.html">nuevos libros</text:a> al respecto. Se esta tratando de imponer impuestos en maneras nuevas y creativas a la gente, en esencia saquear desarrolladores de software para el <text:span text:style-name="T3">ENRIQUECIMIENTO DE LAS PERSONAS QUE FUERON A LA ESCUELA DE LEYES</text:span>. Esto no es beneficioso para la sociedad, es un desperdicio y muy estresante.</text:p>
      <text:p text:style-name="Standard"/>
      <text:p text:style-name="Standard">"Smart Phone rivalidad juega en Juicios de Patentes", dice este nuevo título de <text:a xlink:type="simple" xlink:href="http://www.npr.org/templates/story/story.php?storyId=132144741">NPR</text:a> y AP Tecnología NewsBrief <text:a xlink:type="simple" xlink:href="http://www.techzone360.com/news/2010/12/17/5202284.htm">dice</text:a>:</text:p>
      <text:p text:style-name="Standard"/>
      <text:p text:style-name="P2"><text:s text:c="4"/>La competencia entre los fabricantes de teléfonos inteligentes se está calentando al por menor, en la publicidad y, cada vez más, en la sala del los tribunales cuando los fabricantes de teléfonos y el software de ejercen demandas de patentes para proteger su territorio y frenar a sus rivales.</text:p>
      <text:p text:style-name="Standard"/>
      <text:p text:style-name="Standard">Lo bueno de este caos en el mercado móvil es que ayuda a convencer a más gente que el sistema de patentes está roto y es necesario un cambio urgente. teléfonos móviles del pueblo no son simplemente tan bueno como podría ser, debido a las patentes, por supuesto. Hay algunos a favor de "derechos de propiedad intelectual" la propaganda de China [<text:a xlink:type="simple" xlink:href="http://www.bjreview.com.cn/nation/txt/2010-12/13/content_318751.htm">1</text:a>, <text:a xlink:type="simple" xlink:href="http://english.peopledaily.com.cn/90001/90778/90860/7230254.html">2</text:a>], pero le falta el punto de que China se desarrolla ahora a pesar de - no porque - de "derechos de propiedad intelectual". Aquí es un escritor anónimo que <text:a xlink:type="simple" xlink:href="http://www.greentechmedia.com/articles/read/a-home-energy-audit-with-just-a-thermostat/">dice</text:a>:</text:p>
      <text:p text:style-name="Standard"/>
      <text:p text:style-name="P2"><text:s text:c="4"/>Divulgación: a pesar de muchos periodistas y analistas de las patentes de desprecio y se quejan de que las patentes, en particular las patentes de software, ahogan la innovación, creo que la propiedad intelectual sigue siendo la base de Silicon Valley.</text:p>
      <text:p text:style-name="P2"/>
      <text:p text:style-name="Standard">Los capitalistas de riesgo son a veces opuestas las patentes de software también. Corazonada de quién es que dice que las patentes de software son buenos para la innovación, a pesar de la falta de pruebas? El autor no tiene nombre en este caso y Yuankai Tang de los demás artículos no ha ofrecido ninguna información. De cualquier manera, a una inspección más cercana, a menudo resulta que los que promueven las patentes de software en la prensa son los <text:span text:style-name="T3">ABOGADOS de PATENTES</text:span> hecho de que se benefician de "impuestos" estos algoritmos no desead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7in" fo:margin-bottom="0.7in" fo:margin-left="0.7in" fo:margin-right="0.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2402in" fo:margin-left="0in" fo:margin-right="0in" fo:margin-top="0.2in" style:dynamic-spacing="false"/>
      </style:footer-style>
    </style:page-layout>
  </office:automatic-styles>
  <office:master-styles>
    <style:master-page style:name="Standard" style:page-layout-name="pm1">
      <style:footer>
        <text:p text:style-name="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10-12-22T19:46:26</meta:creation-date>
    <dc:date>2010-12-22T19:53:09</dc:date>
    <meta:editing-cycles>4</meta:editing-cycles>
    <meta:editing-duration>PT6M45S</meta:editing-duration>
    <meta:user-defined meta:name="Info 1"/>
    <meta:user-defined meta:name="Info 2"/>
    <meta:user-defined meta:name="Info 3"/>
    <meta:user-defined meta:name="Info 4"/>
    <meta:document-statistic meta:table-count="0" meta:image-count="0" meta:object-count="0" meta:page-count="1" meta:paragraph-count="11" meta:word-count="576" meta:character-count="3387"/>
  </office:meta>
</office:document-meta>
</file>