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l Gates Se Convierte en Economista de los Estados Unidos de América</text:p>
      <text:p text:style-name="Standard"/>
      <text:p text:style-name="Standard">Por el Dr. Roy Schestowitz</text:p>
      <text:p text:style-name="Standard"/>
      <text:p text:style-name="P4"><text:span text:style-name="T1">Resumen:</text:span> La visita no programada de <text:span text:style-name="T2">Gates</text:span> y su compadre - <text:span text:style-name="T2">Warren Buffett</text:span>,- les permite a esta pareja para orientar las políticas del gobierno de los Estados Unidos de América.</text:p>
      <text:p text:style-name="P4"/>
      <text:p text:style-name="P4">EL TRABAJO de la <text:a xlink:type="simple" xlink:href="http://techrights.org/wiki/index.php/Gates_Foundation_Critique"><text:span text:style-name="T3">Fundación Gates</text:span></text:a> es un tema que hemos estado trabajando desde enero, después de haberla dejado de lado en noviembre y diciembre. Parece razonable decir (y Gates también dijo recientemente algo en este sentido) que <text:a xlink:type="simple" xlink:href="http://techrights.org/2011/01/12/high-level-departures-roundup/">Microsoft está colapsando</text:a>, sin embargo los sociópatas que crearon esta empresa - ya sea <text:span text:style-name="T2">Gates</text:span> o <text:span text:style-name="T2">Allen</text:span>, quien es ahora un famoso <text:a xlink:type="simple" xlink:href="http://techrights.org/wiki/index.php/Interval">troll de patentes</text:a>- siguen extendiéndo el daño que hacen, al mismo tiempo que haciéndose pasar por filántropos. Ellos tienen esta cosa llamada "la Promesa de Dar", que no exactamente trabaja de la manera como a la gente se les hace creer.</text:p>
      <text:p text:style-name="P4"/>
      <text:p text:style-name="P4">Aquí está <text:a xlink:type="simple" xlink:href="http://www.huffingtonpost.com/aaron-dorfman/the-giving-pledge_b_796159.html">una parte de la obra</text:a> "¿Por qué debemos girar hacia abajo nuestro entusiasmo por la promesa de dar". Se trata de Aaron Dorfman, el Director Ejecutivo del Comité Nacional de Filantropía Sensible. Esto debería ayudar a la gente entender lo que Gates en sus secuáces están haciendo. Para citar una parte:</text:p>
      <text:p text:style-name="P4"/>
      <text:p text:style-name="P4"><text:s text:c="3"/><text:span text:style-name="T4"><text:s/>"Suponiendo que estoy en lo cierto que la mayor parte del dinero se pondrá en dotación con pagos al 5 por ciento, estamos sumando unos $ 0.75 mil millones en nuevos fondos para fines sociales del primer año, $ 1.5 millones el segundo año, $ 2.25 millones el tercer año, etc . No será hasta en 20 años que vamos alcanzar hasta 15 mil millones dólares anuales de dinero nuevo que llega efectivamente a las organizaciones no lucrativas haciendo el trabajo importante que hay que hacer. Es evidente que la promesa de dar no será un factor importante, lo que provocó una gran esperanza para recuperarse de la caída dada que ha diezmado a muchas organizaciones no lucrativas estos dos últimos años."</text:span></text:p>
      <text:p text:style-name="P4"/>
      <text:p text:style-name="P4">Gates Keepers <text:a xlink:type="simple" xlink:href="http://gateskeepers.civiblog.org/blog/_archives/2010/12/17/4705784.html">elogia</text:a> a este caballero, "un hombre valiente [que] desarrolla un análisis de la promesa de dar, como el copresidente de la Fundación Gates dedica su tiempo a la promoción":</text:p>
      <text:p text:style-name="P4"/>
      <text:p text:style-name="P4"><text:s text:c="4"/><text:span text:style-name="T4">Muchas personas están abrumados por la promesa de dar, pero que no va a leer sus opiniones en el periódico. ¿Quién quiere que su nombre sea visto criticando las promesas de los multimillonarios?</text:span></text:p>
      <text:p text:style-name="P3"/>
      <text:p text:style-name="P4">Uno de nuestros lectores nos llamó la atención a este <text:a xlink:type="simple" xlink:href="http://www.salon.com/news/politics/war_room/2010/12/14/tuesday_linkdump">breve post</text:a> hace un par de semanas. Se ha dicho:</text:p>
      <text:p text:style-name="P4"/>
      <text:p text:style-name="P4"><text:s text:c="4"/># Roger Simon escribió una columna increíblemente estúpida hoy acerca de como casi todo el mundo odia a los ricos, porque son celosos.</text:p>
      <text:p text:style-name="P4"><text:s text:c="4"/># Hablando de! Warren Buffett y Bill Gates se dirigió a la Casa Blanca para pasar el rato con Barack Obama en la actualidad.</text:p>
      <text:p text:style-name="P4"/>
      <text:p text:style-name="P4">En dos artículos/páginas titulados "¿Puede Warren Buffett y Bill Gates salvar al mundo?" [<text:a xlink:type="simple" xlink:href="http://www.csmonitor.com/Business/Guide-to-Giving/2010/1120/Can-Warren-Buffett-and-Bill-Gates-save-the-world"><text:span text:style-name="T1">1</text:span></text:a>, <text:a xlink:type="simple" xlink:href="http://www.kivitv.com/Global/story.asp?S=13548400"><text:span text:style-name="T1">2</text:span></text:a>] este asunto se debatió. Estas dos personas no son "<text:span text:style-name="T3">salvadores</text:span>" como sus agentes de relaciones públicas tratan de hacernos creer, son un síntoma de lo que es problemático en el mundo. Este culto conjunto de Buffett en el contexto de las <text:a xlink:type="simple" xlink:href="http://www.gurufocus.com/news.php?id=116785">acciones de Microsoft</text:a> no debería impresionar a nadie. De hecho, "una <text:a xlink:type="simple" xlink:href="http://newsfuzion.com/2010/12/14/geico-adopts-microsofts-windows-phone-7-os-for-company-and-customer-communications/">filial de Berkshire Hathaway</text:a>" (empresa de Buffett) se dice que ha adoptado "Microsoft Windows <text:soft-page-break/>Phone 7 OS para su empresa y las comunicaciones de sus clientes". Se podría decir que Buffett hace un favor a Bill aquí, después de haber utilizado un <text:a xlink:type="simple" xlink:href="http://techrights.org/2009/07/31/bill-gates-wants-patented-stuff/">hypePod por un tiempo</text:a>(lo que preocupa Gates, de acuerdo a lo que las exposiciones <text:a xlink:type="simple" xlink:href="http://techrights.org/wiki/index.php/Comes_vs_Microsoft"><text:span text:style-name="T1">Comes vs. Microsoft</text:span></text:a> revelaron).</text:p>
      <text:p text:style-name="P4"/>
      <text:p text:style-name="P4">De todos modos, aquí viene la parte difícil. Esos dos plutócratas se están auto-alabando ahora reunirse en privado con Obama para <text:a xlink:type="simple" xlink:href="http://www.nasdaq.com/aspx/stock-market-news-story.aspx?storyid=201012141254dowjonesdjonline000287&amp;title=officialobama-met-with-buffettgates-to-discuss-economy">discutir la economía</text:a>, a pesar de que <text:span text:style-name="T2">Gates</text:span> <text:span text:style-name="T1">no es economista</text:span>. Esto es típico y se escribió sobre esto antes. "Obama recibe ayuda económica de Gates, Buffett", <text:a xlink:type="simple" xlink:href="http://www.benzinga.com/life/politics/10/12/700136/obama-gets-economic-help-from-gates-buffett-msft-brk-a">dice este otro titular </text:a>, mientras que AFP dice que se trata de "<text:span text:style-name="T1">filantropía</text:span>" (<text:a xlink:type="simple" xlink:href="http://www.google.com/hostednews/afp/article/ALeqM5jNpeCMoE2nZHCf1NwArAwb0pDb9w?docId=CNG.b97f22024bc6db2a202c8cbfa569513d.3d1"><text:span text:style-name="T1">el caballo de Troya para la influencia política</text:span></text:a>). El titular del Financial Times 'dice así: "<text:a xlink:type="simple" xlink:href="http://www.ft.com/cms/s/566b369c-07be-11e0-a568-00144feabdc0,Authorised=false.html?_i_location=http%3A%2F%2Fwww.ft.com%2Fcms%2Fs%2F0%2F566b369c-07be-11e0-a568-00144feabdc0.html&amp;_i_referer=">Obama se reúne con más multimillonarios promesa de riqueza</text:a>". "Obama se reune con los multimillonarios", afirma el <text:a xlink:type="simple" xlink:href="http://www.nationaljournal.com/whitehouse/obama-meets-with-billionaires-warren-buffett-bill-and-melinda-gates-20101214">National Journal</text:a>, diciendo: "Bill y Melinda Gates, en la foto recibiendo el 2010 el Premio J. William Fulbright para el Entendimiento Internacional, se reunieron con el presidente Obama y hoy Warren Buffett en la Oficina Oval para hablar de sus "<text:span text:style-name="T1">Compromisos de Dar</text:span>" a <text:span text:style-name="T1">"la economía y la educación."</text:span></text:p>
      <text:p text:style-name="P4"/>
      <text:p text:style-name="P4">Esta no es la primera reunión en la <text:a xlink:type="simple" xlink:href="http://techrights.org/2010/01/01/ballmer-gates-obama-roundup/">Oficina Oval</text:a>. Gates, <text:a xlink:type="simple" xlink:href="http://techrights.org/2009/12/31/cementing-education-sector/">el infame grupo de presión</text:a>, regularmente va a la Casa Blanca <text:span text:style-name="T1">para impulsar su agenda</text:span> (o la agenda de sus clientes enl los que él invierte) y también para ejercer presión sobre la educación, a la que está tratando de <text:span text:style-name="T3">POSEER</text:span> y <text:span text:style-name="T3">CONTROLAR</text:span>. El salón oval u oficina fue nombrado aquí anteriormente, pero a veces Gates organiza reuniones en otras partes de la Cámara [<text:a xlink:type="simple" xlink:href="http://techrights.org/2008/12/06/puppet-state-cronyism/"><text:span text:style-name="T1">1</text:span></text:a>, <text:a xlink:type="simple" xlink:href="http://techrights.org/2009/11/01/obama-ballmer-gates-disclosure/"><text:span text:style-name="T1">2</text:span></text:a>. Y teniendo en cuenta la cantidad de tiempo que pasa en estas actividades, tal vez es Obama quien es el invitado allí.</text:p>
      <text:p text:style-name="P4"/>
      <text:p text:style-name="P4">Aquí está un <text:a xlink:type="simple" xlink:href="http://www.hidesertstar.com/articles/2010/12/16/editorial/doc4d081f9776f35913553771.txt">artículo de mediados de diciembre</text:a>. El autor está en desacuerdo con Buffett y Gates por su actitud egoísta y como <text:a xlink:type="simple" xlink:href="http://gateskeepers.civiblog.org/blog/_archives/2010/12/14/4703590.html">Gates Keepers puso</text:a> (específicamente con respecto a <text:a xlink:type="simple" xlink:href="http://www.bloomberg.com/news/2010-12-14/obama-said-to-meet-gates-buffett-at-white-house-on-ways-to-boost-economy.html">este informe</text:a>): "Melinda también se incluyó, a pesar de la promesa de dar no tiene nada que ver con la economía. Tampoco la Fundación. "</text:p>
      <text:p text:style-name="P4"/>
      <text:p text:style-name="P4">Gates es sólo la compra de más poder para sí mismo y, a su vez que la utiliza para conseguir instituciones más ricos o intimidar a trabajar a su manera. En el Economic Times lo puso la otra semana, <text:a xlink:type="simple" xlink:href="http://economictimes.indiatimes.com/news/news-by-company/corporate-trends/Forbes-names-Bill-Gates-Most-Powerful-Man-in-technology/articleshow/6883156.cms">"Forbes: Bill Gates, Hombre más poderoso en la tecnología"</text:a>. Otros títulos incluyen <text:a xlink:type="simple" xlink:href="http://www.bigmouthmedia.com/live/articles/gates-still-lands-ahead-of-jobs-zuckerberg-in-for.asp/7413/">"Gates todavía por delante de Jobs, Zuckerberg en el ranking de Forbes de energía"</text:a>," y "<text:a xlink:type="simple" xlink:href="http://economictimes.indiatimes.com/news/news-by-industry/et-cetera/Gates-Jobs-among-5-most-influential-geeks-ExecDigital/articleshow/7086554.cms">Gates, Jobs entre los 5 más influyentes 'geeks': ExecDigital </text:a>".</text:p>
      <text:p text:style-name="P4"/>
      <text:p text:style-name="P2">"Ellos tienen todo el tiempo y poder en el mundo ... e intentan llamar a Assange" el hombre más peligroso". Adivinen de quién?" - Toby</text:p>
      <text:p text:style-name="P4"/>
      <text:p text:style-name="P4"><text:s text:c="6"/>Es curioso ver que <text:span text:style-name="T1">alguien que hizo una carrera de violar la ley</text:span> ahora se considera "<text:a xlink:type="simple" xlink:href="http://blog.seattlepi.com/microsoft/archives/233324.asp"><text:span text:style-name="T3">el quinto hombre más admirado</text:span></text:a>". Es todo Relaciones Públicas PR. Funciona cuando pagas, literalmente, a todos los estratégicos periodistas y editores. Incluso los <text:a xlink:type="simple" xlink:href="http://pndblog.typepad.com/pndblog/2010/12/jennifer-buffett-novo-foundation-.html">familiares de Warren Buffett se anuncian en todo tipo de formas</text:a>. Es un paquete familiar, que se traduce en el poder no electo que no puede ser expulsado y, si queremos aprender algo de la oligarquía (que se extiende dentro de las dinastías), es que tal concentración de poder es un riesgo enorme. Luego pasa a silenciar a la oposición también, en toda clase de maneras sutiles que de vez en cuando la cubierta. "Sí", escribe Toby, "Ya comenzó, como predije. <text:span text:style-name="T4">Tienen todo el tiempo y poder en el mundo ... e intentan llamar a Assange "hombre más peligroso". Adivina de quién? "</text:span></text:p>
      <text:p text:style-name="P4"/>
      <text:p text:style-name="P4">No hace mucho tiempo, incluso Pelosi se unió a Gates y el programa de Microsoft [<text:a xlink:type="simple" xlink:href="http://techrights.org/2010/11/08/ballmer-lobbying-money/"><text:span text:style-name="T1">1</text:span></text:a>, <text:a xlink:type="simple" xlink:href="http://techrights.org/2011/01/04/gates-building-government-connections/"><text:span text:style-name="T1">2] </text:span></text:a>que ha promovido de una manera muy polémica (no es su papel para hacer esto). Esto da a nuestra afirmación <text:soft-page-break/>de que <text:a xlink:type="simple" xlink:href="http://techrights.org/2010/10/23/gates-as-patron/"><text:span text:style-name="T3">Gates es, como mínimo, el número 3 en la cadena de mando</text:span></text:a> (y nunca deja el cargo, lo que permite la acumulación aún mayor de poder sobre el tiempo). Estos <text:span text:style-name="T3">OLIGARCAS</text:span> usan en el cabildeo para su agenda y el uso de relaciones públicas para <text:span text:style-name="T1">MANTENER A LA GENTE <text:s/>DESINFORMADA</text:span> al respecto. EL uso de campañas de relaciones públicas y el anuncio de volver a la misma "compromiso" infinitamente (sin tomar una acción real, sólo aumentar su estatus y la riqueza mientras tanto) es el tipo de filantropía que <text:a xlink:type="simple" xlink:href="http://www.groklaw.net/article.php?story=20101225131233783">Groklaw menciona el día de Navidad</text:a>:</text:p>
      <text:p text:style-name="P4"/>
      <text:p text:style-name="P4"><text:s text:c="3"/><text:span text:style-name="T4"><text:s/>En el mismo canal, también vi un autor, Ted Gup, hablar de su libro, Un Regalo Secreto, el subtítulo es ¿Cómo un hombre de bondad y un tesoro de cartas-revelado la historia oculta de la Gran Depresión, acerca de su abuelo, que regaló dinero durante la Depresión, en la forma más pura, de forma anónima. Ni siquiera su mujer sabía que lo había hecho.</text:span></text:p>
      <text:p text:style-name="P4"/>
      <text:p text:style-name="P4">"<text:span text:style-name="T1">Buffett y Gates, agarran de la oreja a Obama</text:span>", resume <text:a xlink:type="simple" xlink:href="http://www.politico.com/politico44/perm/1210/a_visit_from_the_rich_9b4ba501-f88e-4bba-b3f4-57692575f8cb.html">Político</text:a>, señalando muy interesante que este no era ni siquiera una reunión programada:</text:p>
      <text:p text:style-name="P4"/>
      <text:p text:style-name="P4"><text:s text:c="3"/><text:span text:style-name="T4"><text:s/>El presidente Obama se reunió con Warren Buffett y Bill y Melinda Gates en la Oficina Oval el martes para hablar sobre la "FILANTROPIA" y la tambaleante economía, un evento que no se ajustaba al calendario oficial de Obama.</text:span></text:p>
      <text:p text:style-name="P4"/>
      <text:p text:style-name="P4">Bueno, está bien, así que simplemente una especie de 'cayó de casualidad'. Cuando la riqueza de la nación corre el país tan crudamente, es el momento para las personas llevar un análisys mental debido a que sus funcionarios electos ya no sirven "al pueblo", sino que acaban sirviendo a un reducido grupo de personas -la <text:span text:style-name="T1">PLUTOCRA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3T21:17:38</meta:creation-date>
    <dc:date>2011-01-13T21:43:54</dc:date>
    <meta:editing-cycles>5</meta:editing-cycles>
    <meta:editing-duration>PT26M19S</meta:editing-duration>
    <meta:user-defined meta:name="Info 1"/>
    <meta:user-defined meta:name="Info 2"/>
    <meta:user-defined meta:name="Info 3"/>
    <meta:user-defined meta:name="Info 4"/>
    <meta:document-statistic meta:table-count="0" meta:image-count="0" meta:object-count="0" meta:page-count="3" meta:paragraph-count="24" meta:word-count="1426" meta:character-count="8289"/>
  </office:meta>
</office:document-meta>
</file>