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crosoft Explota el Desastre en Haití (otra vez) Para Comercializar SharePoint</text:p>
      <text:p text:style-name="Standard"/>
      <text:p text:style-name="Standard">Por el Dr. Roy Schestowitz</text:p>
      <text:p text:style-name="Standard"/>
      <text:p text:style-name="P1">"Que coman SharePoint ..."</text:p>
      <text:p text:style-name="P4"/>
      <text:p text:style-name="P4"><text:span text:style-name="T1">Resumen:</text:span> La comercialización de SharePoint a través de chantajes sentimentales en el blog oficial de Microsoft, cortesía del sufrimiento de los niños en Haití.</text:p>
      <text:p text:style-name="P4"/>
      <text:p text:style-name="P4">La EXPLOTACIÓN del terremoto en Haití es un tema que hemos <text:a xlink:type="simple" xlink:href="http://techrights.org/2010/01/18/microsoft-takes-perl-down/">tratado anteriormente en referencia a Microsoft</text:a> y <text:a xlink:type="simple" xlink:href="http://techrights.org/2010/01/18/microsoft-takes-perl-down/">también</text:a> la <text:a xlink:type="simple" xlink:href="http://techrights.org/wiki/index.php/Gates_Foundation_Critique"><text:span text:style-name="T3">Fundación Gates</text:span></text:a>. "<text:span text:style-name="T1">Capitalismo de Desastres</text:span> " - que un gran desastre está siendo un utilizado para crear dependencia (por ejemplo, el lock-in*) el "líder heroico" o "salvador de las empresas" - es algo que todos hemos aprendido de Katrina también (no hay buena literatura respecto al tema) . En lugar de regresar a las viejas historias es sobre ella queremos mostrar la más reciente explotación de Haití por Microsoft, la que <text:a xlink:type="simple" xlink:href="http://blogs.technet.com/b/microsoft_blog/archive/2011/01/12/haiti-one-year-later-technology-lessons-for-disaster-response.aspx">se disfraza como un esfuerzo de relaciones públicas</text:a> . Lea esto con escepticismo, (habilidades críticas requeridas), ya que incluso usan una foto para el chantaje sentimental. Es la misma cantaleta de siempre y dice:</text:p>
      <text:p text:style-name="P4"/>
      <text:p text:style-name="P4"><text:s text:c="4"/><text:span text:style-name="T4">"OneResponse, una plataforma online basada en Microsoft SharePoint, contiene piezas vitales de datos tales como listas de contactos, calendarios de reuniones y los resultados de las evaluaciones de las necesidades para ayudar a la respuesta humanitaria."</text:span></text:p>
      <text:p text:style-name="P3"/>
      <text:p text:style-name="P4">¡Qué bonito anuncio. Es absolutamente repugnante cuando el dolor de alguien es que se utilizan no sólo para crear una dependencia de SharePoint, lo que sí puede ser <text:a xlink:type="simple" xlink:href="http://techrights.org/2010/06/18/sharepoint-fragility/">tembloroso por momentos</text:a>, pero también a sí mismo publicidad. Como Razvan Sandu lo puso en Identica, "¿Puede imaginar que la gente afectada por un terremoto haga clic en Microsoft Sharepoint? La propaganda comercial no tiene límites"</text:p>
      <text:p text:style-name="P4"/>
      <text:p text:style-name="P4">*<text:span text:style-name="T1">Lock-in</text:span> - Tiene no directo traduccion al Español. Sonaría muy tonto e incomprensible como "candado", pero mucho mas claro como "<text:span text:style-name="T1">PRISION</text:span>".</text:p>
      <text:p text:style-name="P4">-Esta palabra viene a significar literalmente la forzosa sumisión a formatos electrónicos que hacen muy difícil escaparse de ellos.</text:p>
      <text:p text:style-name="P4">-Por ejemplo una persona u organización que ha usado Microsoft Office durante mucho tiempo. Cuando sale una nueva versión es <text:span text:style-name="T1">FORZADO</text:span> <text:span text:style-name="T1">a</text:span> <text:span text:style-name="T1">PAGAR</text:span> por ella por que Microsoft <text:span text:style-name="T1">SIEMPRE</text:span> <text:span text:style-name="T2">ha creado y creará incompatibilidades artificiales, y echarle la culpa a la competencia</text:span>. -Lease los Comes vs Microsoft para ver como esto ha sido y es una de sus tácticas de crear dependencia en sus productos. Por ello viene a ser un instrumento de dominación. El <text:span text:style-name="T1">Colonialismo Digital</text:span>, del que debemos romper cadenas AHORA para bienestar de las nuestro y las fúturas genera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5T19:20:28</meta:creation-date>
    <dc:date>2011-01-15T19:43:57</dc:date>
    <meta:editing-duration>PT00H23M31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1" meta:word-count="402" meta:character-count="2531"/>
  </office:meta>
</office:document-meta>
</file>