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Gobierno de EE.UU. Ayuda a Microsoft a descarrilar La Migración de Vietnam a el Free/Software Libre</text:p>
      <text:p text:style-name="P1"/>
      <text:p text:style-name="Standard">Por el Dr. Roy Schestowitz</text:p>
      <text:p text:style-name="Standard"/>
      <text:p text:style-name="P3"><text:span text:style-name="T1">Resumen:</text:span> ¿Cómo el poder político está siendo aprovechada por Microsoft para colonizar y controlar de forma remota de Vietnam con su software propietario?</text:p>
      <text:p text:style-name="P3"/>
      <text:p text:style-name="P3">La fundación de Bill Gates estuvo <text:a xlink:type="simple" xlink:href="http://techrights.org/2010/08/09/gates-versus-gnu-linux-in-vietnam/">cabildeando Vietnam</text:a> para descarrilar su <text:a xlink:type="simple" xlink:href="http://techrights.org/2009/09/29/vietnam-odf-national-standard/">migración</text:a> al <text:span text:style-name="T1">Open Document Format</text:span> y al <text:span text:style-name="T1">Software Libre</text:span>. Era más bien desagradable. El año pasado también se demostró la relación especial entre <text:a xlink:type="simple" xlink:href="http://techrights.org/2010/03/17/rich-uncle-bill-explored/"><text:span text:style-name="T3">Clinton</text:span></text:a><text:a xlink:type="simple" xlink:href="http://techrights.org/2010/03/17/rich-uncle-bill-explored/"> y </text:a><text:a xlink:type="simple" xlink:href="http://techrights.org/2010/03/17/rich-uncle-bill-explored/"><text:span text:style-name="T3">Gates</text:span></text:a>. "Funcionarios del ministerio de Vietnam de la Información y Comunicaciones asistierón a la ceremonia de firma con EE.UU. La secretaria de Estado Hillary Clinton y Malcolm de Silva, gerente general de Microsoft de Vietnam", dice este nuevo <text:a xlink:type="simple" xlink:href="http://www.bloomberg.com/news/2010-10-30/vietnam-microsoft-sign-agreement-to-build-up-it-industry.html">informe</text:a> . Así que Clinton está jugando a la política para servir a su cliente de Microsoft. A expensas de quién? Del pueblo vietnamita y su libertad, que es un tema sensible después de la guerra en Vietnam. "En el marco del acuerdo", dice el artículo, "Microsoft ayudará a Vietnam a desarrollar su fuerza de trabajo en tecnología de la información, un paso hacia el objetivo de Vietnam de ampliar el sector de las TIC de forma que representa el 20 por ciento del PIB de Vietnam."</text:p>
      <text:p text:style-name="P3"/>
      <text:p text:style-name="P3">¿Cómo terrible. Es por eso que necesitamos Cablegate / Wikileaks. Nos ayuda a ver cómo Clinton, por ejemplo, trabaja para el comercio en lugar de actuar como un político elegido para servir a su pueblo (sí, a diferencia de las empresas).</text:p>
      <text:p text:style-name="P3"/>
      <text:p text:style-name="P3">Desde hace un tiempo en Vietnam lo hizo oficial que su gobierno se deshacería de Microsoft, pero el gobierno de Estados Unidos, la <text:a xlink:type="simple" xlink:href="http://techrights.org/wiki/index.php/Gates_Foundation_Critique"><text:span text:style-name="T3">Fundación Gates</text:span></text:a> y <text:span text:style-name="T2">Microsoft</text:span> simplemente no puede dejar solo a Vietnam. La misma táctica se utiliza en América del Sur y Rusia. Microsoft trata de imponer el uso de Office (<text:a xlink:type="simple" xlink:href="http://234next.com/csp/cms/sites/Next/Money/5631890-147/what_is_microsoft_afraid_of_.csp">fuente de ingresos principal, pero depende en el monocultivo de Windows</text:a>) y la política es su táctica. En un artículo reciente que pone:</text:p>
      <text:p text:style-name="P3"/>
      <text:p text:style-name="P2"><text:s text:c="4"/>La mayoría de personas viven bajo la idea errónea de que Windows es el producto insignia de Microsoft. No lo es. producto insignia de Microsoft, en realidad, es Microsoft Office, su suite de productividad en todas partes que se pueden encontrar en más del 90 por ciento de todos los ordenadores del planeta. Esto incluye la plataforma Mac, cuya furioza leales usuarios a regañadientes hacen uso de Microsoft Office para Mac, mientras la nativa de Apple suite ofice, iWork, se enpolva en los mostradores.</text:p>
      <text:p text:style-name="P3"/>
      <text:p text:style-name="P3">Parte de la razón para el monocultivo de Microsoft no es en absoluto técnico. Microsoft actúa como un movimiento político, así que mientras la <text:a xlink:type="simple" xlink:href="http://mcpmag.com/blogs/certifiable/2010/11/microsoft-in-10-years.aspx">"prensa de Microsoft se centra en los aspectos técnicos"</text:a>, Techrights no pasará por alto el papel de la política. Los que evitan pasar por alto la explicación de muchas decis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2T16:36:55</meta:creation-date>
    <dc:date>2011-01-02T16:43:55</dc:date>
    <meta:editing-duration>PT00H07M04S</meta:editing-duration>
    <meta:editing-cycles>3</meta:editing-cycles>
    <meta:generator>OpenOffice.org/3.1$Linux OpenOffice.org_project/310m19$Build-9420</meta:generator>
    <meta:document-statistic meta:table-count="0" meta:image-count="0" meta:object-count="0" meta:page-count="1" meta:paragraph-count="9" meta:word-count="462" meta:character-count="2738"/>
  </office:meta>
</office:document-meta>
</file>