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1f491d" style:font-weight-asian="bold" style:font-weight-complex="bold"/>
    </style:style>
    <style:style style:name="P2" style:family="paragraph" style:parent-style-name="Standard">
      <style:paragraph-properties fo:text-align="justify" style:justify-single-word="false"/>
      <style:text-properties fo:color="#800000" fo:font-weight="bold" officeooo:paragraph-rsid="001f491d" style:font-weight-asian="bold" style:font-weight-complex="bold"/>
    </style:style>
    <style:style style:name="P3" style:family="paragraph" style:parent-style-name="Standard">
      <style:paragraph-properties fo:text-align="justify" style:justify-single-word="false"/>
      <style:text-properties officeooo:paragraph-rsid="001f491d"/>
    </style:style>
    <style:style style:name="P4" style:family="paragraph" style:parent-style-name="Footer">
      <style:paragraph-properties fo:text-align="end" style:justify-single-word="false"/>
    </style:style>
    <style:style style:name="T1" style:family="text">
      <style:text-properties officeooo:rsid="001f491d"/>
    </style:style>
    <style:style style:name="T2" style:family="text">
      <style:text-properties fo:color="#800000" officeooo:rsid="001f491d"/>
    </style:style>
    <style:style style:name="T3" style:family="text">
      <style:text-properties fo:color="#800000" fo:font-weight="bold" officeooo:rsid="001f491d" style:font-weight-asian="bold" style:font-weight-complex="bold"/>
    </style:style>
    <style:style style:name="T4" style:family="text">
      <style:text-properties fo:color="#800000" fo:font-weight="bold" officeooo:rsid="001f491d" fo:background-color="#ffff00" style:font-weight-asian="bold" style:font-weight-complex="bold"/>
    </style:style>
    <style:style style:name="T5" style:family="text">
      <style:text-properties fo:color="#800000" officeooo:rsid="001f491d" fo:background-color="#ffff00"/>
    </style:style>
    <style:style style:name="T6" style:family="text">
      <style:text-properties fo:font-weight="bold" style:font-weight-asian="bold" style:font-weight-complex="bold"/>
    </style:style>
    <style:style style:name="T7" style:family="text">
      <style:text-properties fo:font-weight="bold" officeooo:rsid="001f491d" style:font-weight-asian="bold" style:font-weight-complex="bold"/>
    </style:style>
    <style:style style:name="T8" style:family="text">
      <style:text-properties officeooo:rsid="001f491d" fo:background-color="#ffff00"/>
    </style:style>
    <style:style style:name="T9" style:family="text">
      <style:text-properties fo:font-style="italic" officeooo:rsid="001f491d"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Distorsión Patrocinada por Microsoft de las noticias en el Reino Unido (Lerner Calumnia al Software Free/Libre Junto a Schankerman)</text:span></text:p>
      <text:p text:style-name="P3"><text:span text:style-name="T1"></text:span></text:p>
      <text:p text:style-name="P3"><text:span text:style-name="T1">Por el Dr. Roy Schestowitz</text:span></text:p>
      <text:p text:style-name="P3"><text:span text:style-name="T1"></text:span></text:p>
      <text:p text:style-name="P3"><text:span text:style-name="T7">Resumen:</text:span><text:span text:style-name="T1"> Para hacer descarrilar/deshacerse de los planes del gobierno de migrar al Software Free/Libre (en el Reino Unido y otras partes) </text:span><text:span text:style-name="T4">Microsoft</text:span><text:span text:style-name="T8"> paga a Lerner y a un colega de LSE, Schankerman, para repetir vieja FUD</text:span><text:span text:style-name="T1"> (Miedo Incertidumbre y Duda) </text:span><text:span text:style-name="T8">de </text:span><text:span text:style-name="T4">Microsoft</text:span><text:span text:style-name="T8">.</text:span><text:span text:style-name="T1"></text:span></text:p>
      <text:p text:style-name="P3"><text:span text:style-name="T1"></text:span></text:p>
      <text:p text:style-name="P3"><text:span text:style-name="T1">Por medio de códigos internas sabemos que las autoridades BRITÁNICAS locales </text:span><text:span text:style-name="T8">exploran la posibilidad de usar más Software Free/Libre</text:span><text:span text:style-name="T1"> y en las noticias de esta semana tenemos artículos como por ejemplo:</text:span></text:p>
      <text:p text:style-name="P3"><text:span text:style-name="T1"></text:span></text:p>
      <text:p text:style-name="P3"><text:span text:style-name="T1"><text:s text:c="2"/></text:span><text:a xlink:type="simple" xlink:href="http://www.computerworlduk.com/news/public-sector/3267647/government-unveils-it-strategy-with-open-source-at-the-fore/"><text:span text:style-name="T7">* El gobierno revela estrategia, con código abierto a la delantera</text:span></text:a><text:span text:style-name="T1"></text:span></text:p>
      <text:p text:style-name="P3"><text:span text:style-name="T1"></text:span></text:p>
      <text:p text:style-name="P3"><text:span text:style-name="T1"><text:s text:c="4"/>El gobierno ha puesto en marcha una estrategia para cortar el gasto público en las TIC del gobierno por "millones de libras a través de deshacerce de la duplicación y del desperdicio", y </text:span><text:span text:style-name="T8">prometiendo mucho más uso del software libre.</text:span></text:p>
      <text:p text:style-name="P3"><text:span text:style-name="T1"></text:span></text:p>
      <text:p text:style-name="P3"><text:span text:style-name="T1"><text:s text:c="4"/>La estrategia de las TIC del gobierno, puesta en marcha por el ministro para la oficina Francisco Maude del gabinete precisó hoy cómo el gobierno <text:s/>adoptará los métodos, las políticas y las habilidades correctas para asegurarse de que sus TIC apoyen servicios públicos eficientes.</text:span></text:p>
      <text:p text:style-name="P3"><text:span text:style-name="T1"></text:span></text:p>
      <text:p text:style-name="P3"><text:span text:style-name="T1"><text:s text:c="2"/></text:span><text:a xlink:type="simple" xlink:href="http://www.osor.eu/news/uk-researchers-say-open-source-lowers-costs-increases-security"><text:span text:style-name="T7">* Reino Unido: Los Investigadores Dicen que el Código Abierto Baja los Costos, Aumenta la Seguridad</text:span></text:a></text:p>
      <text:p text:style-name="P3"><text:span text:style-name="T1"></text:span></text:p>
      <text:p text:style-name="P3"><text:span text:style-name="T1"><text:s text:c="4"/>El </text:span><text:span text:style-name="T8">sector del cuidado médico puede bajar sus costes y aumentar la seguridad de sus sistemas, haciendo más uso del código abierto</text:span><text:span text:style-name="T1">, según la investigación en la Universidad del Instituto de Warwick para el Cuidado Médico Digital y el Centro Para la Informática de la Salud y de la Educación Multiprofessional en la Facultad de Medicina de UCL. </text:span></text:p>
      <text:p text:style-name="P3"><text:span text:style-name="T1"></text:span></text:p>
      <text:p text:style-name="P3"><text:span text:style-name="T1">Esto compromete algunas vacas de efectivo de </text:span><text:span text:style-name="T3">Microsoft</text:span><text:span text:style-name="T1"> (Windows y Oficina), así que el </text:span><text:span text:style-name="T3">MONOPOLISTA</text:span><text:span text:style-name="T1"> puede ser visto defenderse de la misma vieja manera, a saber </text:span><text:span text:style-name="T8">los puntos patrocinados por Microsoft siguen públicados en las <text:s/>noticias <text:s/>con el académico británico/americano que recibe dinero de Microsoft para hacer esto</text:span><text:span text:style-name="T1">. Vea </text:span><text:a xlink:type="simple" xlink:href="http://www.zawya.com/mobile/default.cfm/sidGN_25032011_260314/actstory"><text:span text:style-name="T1">este nuevo ejemplo</text:span></text:a><text:span text:style-name="T1"> de Schankerman y de un colega. Escribimos sobre él en [</text:span><text:a xlink:type="simple" xlink:href="http://techrights.org/2011/03/03/lies-machine-vs-foss-policy/"><text:span text:style-name="T7">1</text:span></text:a><text:span text:style-name="T1">, </text:span><text:a xlink:type="simple" xlink:href="http://techrights.org/2011/01/20/factual-errors-and-microsoft-funded/"><text:span text:style-name="T7">2</text:span></text:a><text:span text:style-name="T1">, </text:span><text:a xlink:type="simple" xlink:href="http://techrights.org/2011/01/19/professors-sponsored-by-microsoft/"><text:span text:style-name="T7">3</text:span></text:a><text:span text:style-name="T1">, </text:span><text:a xlink:type="simple" xlink:href="http://techrights.org/2011/01/18/controlling-minds/"><text:span text:style-name="T6">4</text:span></text:a><text:span text:style-name="T1">]. El artículo dice: <text:s/>No crea todo que usted lee sobre campos de la tecnología, <text:s/>pero también debe decir <text:s/></text:span><text:span text:style-name="T8">no crea que todo usted lee adentro sitios de la tecnología como el nuestro porque la fuente olvida mencionar el dinero de </text:span><text:span text:style-name="T4">Microsoft</text:span><text:span text:style-name="T8"> que fue inyectado en este caso</text:span><text:span text:style-name="T1">. Éso es cómo las noticias y la opinión pública siguen siendo compradas, barato.</text:span></text:p>
      <text:p text:style-name="P3"><text:span text:style-name="T1"></text:span></text:p>
      <text:p text:style-name="P3"><text:span text:style-name="T1">Según otra </text:span><text:a xlink:type="simple" xlink:href="http://arebentisch.wordpress.com/2011/03/31/microsoft-roundtable-on-eu-spectrum-policy/"><text:span text:style-name="T1">alarma de Europa</text:span></text:a><text:span text:style-name="T1">, </text:span><text:span text:style-name="T3">Microsoft</text:span><text:span text:style-name="T1"> ahora está organizando una mesa redonda en el Espectro Policy de la UE:</text:span></text:p>
      <text:p text:style-name="P3"><text:span text:style-name="T1"></text:span></text:p>
      <text:p text:style-name="P3"><text:span text:style-name="T1"><text:s text:c="2"/></text:span><text:span text:style-name="T9">Quisiéramos recordarle sobre la discusión de mesa redonda sobre recientes desarrollos en la política del espectro y su impacto en la industria de las TIC. El acontecimiento será el miércoles 13 de abril en el centro ejecutivo del informe de Microsoft, Avenue de Nerviens 85, 1040, Bruselas. El acontecimiento comenzará en el 10:30 y será seguido por un almuerzo y un tour dirigido en nuestro nuevo Centro de </text:span><text:soft-page-break/><text:span text:style-name="T9">la Nube y de la "Interoperabilidad". La discusión de mesa redonda ofrecerá presentaciones de los expertos dominantes en la materia, cuyos diversos puntos de vista deben asegurar una discusión animada.</text:span><text:span text:style-name="T1"> </text:span></text:p>
      <text:p text:style-name="P3"><text:span text:style-name="T1"></text:span></text:p>
      <text:p text:style-name="P3"><text:span text:style-name="T1">Más </text:span><text:span text:style-name="T8">distorsión de la política europea y del cabildeo de la compañía americana</text:span><text:span text:style-name="T1">. ¿Qué podía salir mal posiblemente? Es muy simple que </text:span><text:span text:style-name="T3">Microsoft</text:span><text:span text:style-name="T1"> engañe a políticos, o como Tim </text:span><text:a xlink:type="simple" xlink:href="http://openbytes.wordpress.com/2011/03/30/why-a-start-up-should-avoid-microsoft-mpit-fail/"><text:span text:style-name="T1">lo puso el otro día</text:span></text:a><text:span text:style-name="T1">, <text:s/>el lunes que un sitio fue lanzado con el apoyo de David Cameron para ayudar empresarios <text:s/>con el lanzamiento de su empresa. Oh alegría, usted sabe que esto será "bueno".</text:span></text:p>
      <text:p text:style-name="P3"><text:span text:style-name="T1"></text:span></text:p>
      <text:p text:style-name="P3"><text:span text:style-name="T1">Hemos visto qué sucede cuando los M.P.(</text:span><text:span text:style-name="T3">Microsoft</text:span><text:span text:style-name="T1"> </text:span><text:span text:style-name="T3">Professionals</text:span><text:span text:style-name="T1">) consiguen implicadas en ello. </text:span></text:p>
      <text:p text:style-name="P3"><text:span text:style-name="T1"></text:span></text:p>
      <text:p text:style-name="P3"><text:span text:style-name="T1">¿El título del post es <text:s/></text:span><text:span text:style-name="T8">por qué una PYME debe evitar a Microsoft</text:span><text:span text:style-name="T1">? (MP+IT = #Fail) <text:s/>y recibimos anoche un enlace (vía el IRC) de </text:span><text:span text:style-name="T3">Microsoft</text:span><text:span text:style-name="T1"> que </text:span><text:span text:style-name="T8">hace movimientos que podrían potencialmente hacer dependiente de Microsoft al programa espacial de la India (que intentaron pasarlo disfrazado como cierta clase <text:s/>de caridad, no de lock-in -cerrojo)</text:span><text:span text:style-name="T1">. Sea vigilante porque como Pamela Jones de Groklaw </text:span><text:a xlink:type="simple" xlink:href="http://techrights.org/2011/03/31/traul-allen-on-bill-gates-evil/#comment-113736"><text:span text:style-name="T1">lo puso la otra noche</text:span></text:a><text:span text:style-name="T1">, <text:s/>entendí mejor cuando leí el extracto de Paul Allen de su libro en Vanity Fair. Retrata a la gerencia superior [de Microsoft] como éticamente vacía. <text:s text:c="2"/></text:span></text:p>
      <text:p text:style-name="P3"><text:span text:style-name="T1"></text:span></text:p>
      <text:p text:style-name="P2"><text:span text:style-name="T1">Conseguirámos que se vuelvan adictos, y entonces imaginaremos alguna manera cómo colectar en la década próxima. </text:span></text:p>
      <text:p text:style-name="P3"><text:span text:style-name="T1"></text:span></text:p>
      <text:p text:style-name="P2"><text:span text:style-name="T1">- Bill Ga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4-05T20:59:07</meta:creation-date>
    <dc:date>2011-04-05T21:09:19</dc:date>
    <dc:creator>Alicia Landaveri</dc:creator>
    <meta:editing-duration>PT00H10M14S</meta:editing-duration>
    <meta:editing-cycles>4</meta:editing-cycles>
    <meta:generator>OpenOffice.org/3.2$Linux OpenOffice.org_project/320m19$Build-9505</meta:generator>
    <meta:document-statistic meta:table-count="0" meta:image-count="0" meta:object-count="0" meta:page-count="2" meta:paragraph-count="34" meta:word-count="699" meta:character-count="4311"/>
  </office:meta>
</office:document-meta>
</file>