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text-align="justify" style:justify-single-word="false"/>
    </style:style>
    <style:style style:name="T1" style:family="text">
      <style:text-properties fo:color="#000080"/>
    </style:style>
    <style:style style:name="T2" style:family="text">
      <style:text-properties fo:color="#000080" fo:font-weight="bold" style:font-weight-asian="bold" style:font-weight-complex="bold"/>
    </style:style>
    <style:style style:name="T3" style:family="text">
      <style:text-properties fo:color="#000080" fo:background-color="#ffff00"/>
    </style:style>
    <style:style style:name="T4" style:family="text">
      <style:text-properties fo:color="#000080" fo:font-style="italic" fo:background-color="#ffff00" style:font-style-asian="italic" style:font-style-complex="italic"/>
    </style:style>
    <style:style style:name="T5" style:family="text">
      <style:text-properties fo:font-weight="bold" style:font-weight-asian="bold" style:font-weight-complex="bold"/>
    </style:style>
    <style:style style:name="T6" style:family="text">
      <style:text-properties fo:font-weight="bold" fo:background-color="#ffff00" style:font-weight-asian="bold" style:font-weight-complex="bold"/>
    </style:style>
    <style:style style:name="T7" style:family="text">
      <style:text-properties fo:background-color="#ffff00"/>
    </style:style>
    <style:style style:name="T8" style:family="text">
      <style:text-properties fo:font-style="italic" style:font-style-asian="italic" style:font-style-complex="italic"/>
    </style:style>
    <style:style style:name="T9" style:family="text">
      <style:text-properties fo:font-style="italic" fo:background-color="#ffff0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Huffington Post Ayuda a Menospreciar Android Usando Falsedades </text:p>
      <text:p text:style-name="Standard"/>
      <text:p text:style-name="P5">Por el Dr. Roy Schestowitz</text:p>
      <text:p text:style-name="P5"/>
      <text:p text:style-name="P5">Resumen: El abogado contratado previamente por Microsoft, Edward J. Naughton, encuentra una nueva plataforma en la que pinta a Android como una falta de respeto a los derechos de autor, mientras que Microsoft sigue demandando Android en materia de patentes y el 'Gavilán de patentes' pierde una. <text:s text:c="79"/></text:p>
      <text:p text:style-name="P5"/>
      <text:p text:style-name="P5">Un Groklaw y regular Techrights, <text:span text:style-name="T1">Wayne Boreal</text:span>. Recientemente se ha convertido en un colaborador habitual en <text:span text:style-name="T2">Semi Accurate</text:span>, que es un excelente sitio web.<text:span text:style-name="T7"> Él todavía está frente a la "</text:span><text:a xlink:type="simple" xlink:href="http://semiaccurate.com/2011/05/09/patent-wars-oracle-v-google-part-2/"><text:span text:style-name="T7">guerra de patentes</text:span></text:a>", como él la llama <text:span text:style-name="T7">en contra de Google</text:span>. Los escritores en <text:span text:style-name="T2">Semi Accurate</text:span> tienden a favorecer a GNU/Linux, que <text:span text:style-name="T7">el establecimiento - Incluidos el Huff y Puff [</text:span><text:a xlink:type="simple" xlink:href="http://techrights.org/2010/01/24/microsoft-employees-at-huffington/"><text:span text:style-name="T6">1</text:span></text:a><text:span text:style-name="T7">, </text:span><text:a xlink:type="simple" xlink:href="http://techrights.org/2010/03/15/huffington-causecast-and-gates/"><text:span text:style-name="T6">2</text:span></text:a><text:span text:style-name="T7">, </text:span><text:a xlink:type="simple" xlink:href="http://techrights.org/2010/01/23/gates-subverts-politics-and-huffington/"><text:span text:style-name="T6">3</text:span></text:a><text:span text:style-name="T7">] - tiende a mirar con recelo y desconfianza</text:span>. El tabloide americano <text:span text:style-name="T7">Huff y Puff (también conocido como The Huffington Post, ahora propiedad de America Online) </text:span><text:a xlink:type="simple" xlink:href="http://www.huffingtonpost.com/edward-j-naughton/googles-android-closing-t_b_857728.html"><text:span text:style-name="T7">sigue mostrando que la precisión no importa allí</text:span></text:a><text:span text:style-name="T7">. Es como Fox para los liberales</text:span>, todo acerca de las calificaciones. Como Groklaw lo puso el otro día, <text:span text:style-name="T7">"The Huffington Post publica de nuevo "afirmaciones" desacreditado a Android"</text:span>. Para citar la queja en su totalidad: <text:s text:c="89"/></text:p>
      <text:p text:style-name="P5"/>
      <text:p text:style-name="P5"><text:s/><text:span text:style-name="T8"><text:s/>Bueno, esto es vergonzoso para el Huffington Post. Han </text:span><text:span text:style-name="T9">reeditado un artículo del abogado vinculado a Microsoft, Edward J. Naughton quien a partir de marzo, presentó reclamaciones de que Google había violado la </text:span><text:span text:style-name="T4">GPL (Licencia Pública General)</text:span><text:span text:style-name="T9"> con Android</text:span><text:span text:style-name="T8">. Esto fue </text:span><text:span text:style-name="T9">desmentido totalmente por Brian Proffitt</text:span><text:span text:style-name="T8"> aquí. Brian preguntó Torvalds sobre el asunto, y Linus dijo lo siguiente: <text:s text:c="119"/></text:span></text:p>
      <text:p text:style-name="P3"/>
      <text:p text:style-name="P5"><text:s text:c="2"/><text:span text:style-name="T8">"Me parece totalmente falso. Siempre hemos dejado muy claro que las interfaces del kernel del sistema llamada no son en modo alguno en una obra derivada de acuerdo con la GPL, y los detalles del kernel (núcleo) se exportan a través de las cabeceras del núcleo de todas las interfaces de glibc normal también .... <text:s text:c="60"/></text:span></text:p>
      <text:p text:style-name="P3"/>
      <text:p text:style-name="P3"><text:s text:c="2"/>"Por supuesto, tenemos nuestra propia "interna" encabezados también, y tenemos cosas que está destinado a ser relevante sólo para el núcleo. Pero no tendría ningún sentido para Google para poder utilizar incluso aquellos, ya que no sirven para nada fuera del núcleo, así que no veo lo que todo el alboroto que se trata. Excepto si se trata de alguien por motivos políticos (o motivada por alguna necesidad de atención) ", continuó." <text:s text:c="65"/></text:p>
      <text:p text:style-name="P3"/>
      <text:p text:style-name="P5"><text:span text:style-name="T8"><text:s text:c="2"/>Otros, incluyéndome a mí, señaló que Naughton parecía estar tratando de ocultar su asociación con Microsoft. En definitiva, yo diría que Huffington Post probablemente debería contratar a más editores.</text:span> <text:s text:c="47"/></text:p>
      <text:p text:style-name="P5"/>
      <text:p text:style-name="P5">Google ha sido objeto de muchos ataques legales recientemente - los <text:span text:style-name="T7">ataques que tratan de retratar a Android como "ilegal" o por lo menos "travieso"</text:span>. Google está tratando de comprar patentes o incluso construir una piscina -de patentes- para hacer frente a eso. "El fabricante de BlackBerry, Research In Motion (<text:span text:style-name="T7">TSX: RIM) podría entrar en la licitación para el resto de las patentes inalámbricas de Nortel", dice la prensa canadiense, "por sí mismo o como parte de un consorcio que intenta arrebatar el premio de Google, un experto en patentes dijo el lunes.</text:span> "</text:p>
      <text:p text:style-name="P5"/>
      <text:p text:style-name="P5">Aquí es nueva imagen de la firma Bloomberg de <text:a xlink:type="simple" xlink:href="http://www.bloomberg.com/news/2011-05-09/smeia-red-hat-google-adidas-pepsico-intellectual-property.html">empresas de Linux</text:a> (que rara vez cubre) en un artículo cargado/amunicionado del término "propiedad intelectual". Tienen muchos artículos como éste, que contienen el término de la Propiedad Intelectual en el titular. "Red Hat, Google, Adidas, Pepsi: Propiedad Intelectual," se dice en el título y la parte pertinente dice:</text:p>
      <text:p text:style-name="P5"><text:soft-page-break/></text:p>
      <text:p text:style-name="P5"><text:s text:c="2"/><text:span text:style-name="T8">Jefe de Red Hat dice que la empresa paga a veces en lugar de luchar.</text:span></text:p>
      <text:p text:style-name="P3"/>
      <text:p text:style-name="P3"><text:s text:c="2"/>Red Hat Inc. (RHT) 's director general James M. Whitehurst, dijo a Network World que su <text:s/>empresa con sede en Raleigh, Carolina del Norte, en ocasiones llega a acuerdo con los trolls de patentes, ya que no vale la pena el gasto para luchar contra demandas de patentes que puede ser inválidas.</text:p>
      <text:p text:style-name="P3"/>
      <text:p text:style-name="P3"><text:s text:c="2"/>Whitehurst dijo que algunos casos de patentes de software presentada en el Distrito Este de Texas vienen antes jurados que no tienen "conocimientos técnicos" y son tan complicadas que ni siquiera él, con un título en ciencias de la computación, los encuentra muy por encima de su cabeza, de acuerdo con la Network World.</text:p>
      <text:p text:style-name="P3"/>
      <text:p text:style-name="P3"><text:s text:c="2"/>Whitehurst, un opositor de las patentes de software, dijo a la Network World que <text:span text:style-name="T7">las patentes evitan que las empresas se muevan en algunas áreas de la tecnología porque están temerosos de las tasas judiciales y de concesión de licencias.</text:span></text:p>
      <text:p text:style-name="P3"/>
      <text:p text:style-name="P3"><text:s text:c="2"/>Algunas solicitudes de patentes que la compañía ha enfrentado son "<text:span text:style-name="T7">ridículas</text:span>", la mera cobertura de algo que aparece en las páginas web comunes, la Network World informó lo que Whitehurst dijo.</text:p>
      <text:p text:style-name="P3"/>
      <text:p text:style-name="P3">Whitehurst se quejaba también de los trolls que tenían conexiones con Microsoft.</text:p>
      <text:p text:style-name="P5"/>
      <text:p text:style-name="P5">"<text:a xlink:type="simple" xlink:href="http://techrights.org/2008/12/04/ms-employment-patent-hawk/">El Gavilán de Patentes"/Odom, quien solía trabajar para Microsoft</text:a>, acaba de <text:a xlink:type="simple" xlink:href="http://www.patentlyo.com/patent/2011/05/odoms-patent-confirmed-invalid-by-federal-circuit.html">tener una patente invalidada</text:a>.</text:p>
      <text:p text:style-name="P5"/>
      <text:p text:style-name="P5"><text:s text:c="2"/>Gary Odom dirige su propia firma de búsqueda de patentes, así como su propio blog ley de patentes - el Prospector de patentes- en que presta comentarios picantes sobre derecho de patentes y la práctica. <text:span text:style-name="T7">Odom también es titular de una patente</text:span>. Su patente No. 7.363.592 <text:span text:style-name="T7">se dirige hacia una modificación de la "barra de herramientas" y "grupos de herramientas" que son aspectos familiares de la mayoría de pantallas de ordenador de software.</text:span></text:p>
      <text:p text:style-name="P5"/>
      <text:p text:style-name="P4">Las patentes son un verdadero problema para GNU y Linux, y debemos luchar para poner fin a las patentes de software. Todos ellas deben ser invalidadas y puestas en el cesto de bas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12T20:05:45</meta:creation-date>
    <dc:date>2011-05-12T20:16:32</dc:date>
    <meta:editing-duration>PT00H10M50S</meta:editing-duration>
    <meta:editing-cycles>2</meta:editing-cycles>
    <meta:generator>OpenOffice.org/3.2$Linux OpenOffice.org_project/320m19$Build-9505</meta:generator>
    <meta:document-statistic meta:table-count="0" meta:image-count="0" meta:object-count="0" meta:page-count="2" meta:paragraph-count="20" meta:word-count="883" meta:character-count="5826"/>
  </office:meta>
</office:document-meta>
</file>