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200%"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text-properties fo:color="#000080" fo:font-weight="bold" fo:background-color="#ffff00" style:font-weight-asian="bold" style:font-weight-complex="bold"/>
    </style:style>
    <style:style style:name="P5" style:family="paragraph" style:parent-style-name="Standard">
      <style:paragraph-properties fo:text-align="justify" style:justify-single-word="false"/>
    </style:style>
    <style:style style:name="T1" style:family="text">
      <style:text-properties fo:color="#4c19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 Que Las Patentes de Software Aportan a la Sociedad</text:p>
      <text:p text:style-name="P5"/>
      <text:p text:style-name="P5">Por el Dr. Roy Schestowitz</text:p>
      <text:p text:style-name="P5"/>
      <text:p text:style-name="P5">Resumen: ¿Cómo las patentes de software sobre los algoritmos impide progresos en el campo?</text:p>
      <text:p text:style-name="P5"/>
      <text:p text:style-name="P5"><text:span text:style-name="T3">Las Patentes de Software son más que problemas a todo el mundo, excepto para los abogados, los trolls <text:s/>de patentes, y los monopolistas</text:span>. ¿Qué es lo que estas patentes en realidad hacen a la industria? ¿Qué pasa con el tejido de la sociedad? Echemos un vistazo a una lista preliminar: <text:s text:c="92"/></text:p>
      <text:p text:style-name="P5"/>
      <text:p text:style-name="P3"><text:s text:c="2"/>* Abundancia de los Trolls de Patentes.</text:p>
      <text:p text:style-name="P3"><text:s text:c="2"/>* Incentivos a las entidades no practicantes como acaparadores de patentes.</text:p>
      <text:p text:style-name="P3"><text:s text:c="2"/>* Los investigadores están cercados o se enfrentan a obstáculos de apropiación.</text:p>
      <text:p text:style-name="P3"><text:s text:c="2"/>* Unión Europea de Patentes (patente unitaria), lo que aumenta sus daños y la magnitud de la amenaza de las patentes.</text:p>
      <text:p text:style-name="P3"><text:s text:c="2"/>* La desconfianza entre los personajes públicos (por ejemplo, debido a las patentes de software en la USPTO). <text:s text:c="7"/></text:p>
      <text:p text:style-name="P3"><text:s text:c="2"/>* Ofertas de patentes con Android/Linux regalías.</text:p>
      <text:p text:style-name="P3"><text:s text:c="2"/>* Extracción de características de dispositivos basados en Linux, utilizando las patentes. <text:s text:c="26"/></text:p>
      <text:p text:style-name="P3"><text:s text:c="2"/>* Supresión de la inclusión o desarrollo de funciones, por ejemplo, ZFS.</text:p>
      <text:p text:style-name="P3"><text:s text:c="2"/>* La reducción de la velocidad de desarrollo de software (revisión de patentes, encuestas, licencias, etc).</text:p>
      <text:p text:style-name="P3"><text:s text:c="2"/>* El aumento de la incertidumbre y la duda entre los desarrolladores de software, desalentando la ocupación. <text:s text:c="8"/></text:p>
      <text:p text:style-name="P3"><text:s text:c="2"/>* Campañas de FUD sobre la base de las patentes de software (alegando que Linux sea una falta de respeto o con tendencia al litigio). <text:s text:c="114"/></text:p>
      <text:p text:style-name="P3"><text:s text:c="2"/>* Supresión de la adopción de la GPLv3 (que impide la tivoización). <text:s text:c="55"/></text:p>
      <text:p text:style-name="P3"><text:s text:c="2"/>* Reducción de la confianza en la política y los políticos, que están sometidos a fuertes presiones y la desinformación. <text:s text:c="2"/></text:p>
      <text:p text:style-name="P3"><text:soft-page-break/><text:s text:c="2"/>* Aumento del costo de los productos que el público compra.</text:p>
      <text:p text:style-name="P3"><text:s text:c="2"/>* Preocupación excesiva / sobrecarga de los tribunales públicos, que se ocupan de las disputas de patentes menores en lugar de ofensas reales. <text:s text:c="105"/></text:p>
      <text:p text:style-name="P3"><text:s text:c="2"/>* Fomento de los carteles de software que acaparan patentes de software para crear barreras. <text:s text:c="30"/></text:p>
      <text:p text:style-name="P3"><text:s text:c="2"/>* El desaliento de las normas que tienen las patentes que se les aplica (incluyendo patentes submarinas).</text:p>
      <text:p text:style-name="P3"><text:s text:c="2"/>* Los trabajos derivados de-enfatizados.</text:p>
      <text:p text:style-name="P3"><text:s text:c="2"/>* El mal uso de dinero de los contribuyentes (por ejemplo, la NASA subasta de patentes). <text:s text:c="34"/></text:p>
      <text:p text:style-name="P3"><text:s text:c="2"/>* La distracción de los conocimientos técnicos debido a la burocracia y la complejidad inevitable, asociado a otro tipo-innecesaria habilidades. <text:s text:c="103"/></text:p>
      <text:p text:style-name="P3"><text:s text:c="2"/>* Un esfuerzo inútil debido a la reimplementación soluciones y patentes. <text:s text:c="50"/></text:p>
      <text:p text:style-name="P3"><text:s text:c="2"/>* Reducción de la dotación de personal de los promotores y aumento de la plantilla de los abogados (y solicitudes de patente-orientados profesionales), el mercado por lo tanto menos para los programadores.</text:p>
      <text:p text:style-name="P3"><text:s text:c="2"/>* Disminución del número de lenguajes de programación y los marcos (duplicidad y la inspiración como una violación).</text:p>
      <text:p text:style-name="P3"><text:s text:c="2"/>* Sintaxis de la pluralidad, lo que pone más carga de aprendizaje de los desarrolladores.</text:p>
      <text:p text:style-name="P3"><text:s text:c="2"/>* Incremento de la tensión y la desconfianza entre las empresas y los desarrolladores respectivos.</text:p>
      <text:p text:style-name="P3"><text:s text:c="2"/>* Acceso a los degradados multimedia (patentes codec en su mayor parte), que impide acceder a la información, especialmente en países en desarrollo.</text:p>
      <text:p text:style-name="P3"><text:s text:c="2"/>* Reducción de la interoperabilidad y la consiguiente ineficacia.</text:p>
      <text:p text:style-name="P3"><text:s text:c="2"/>* El código y pseudo-código se dirigió a la jerga legal/texto, perjudicando la enseñanza de las habilidades técnicas.</text:p>
      <text:p text:style-name="P5"><text:soft-page-break/></text:p>
      <text:p text:style-name="P5">¿Algo más? Cualquier sesgo observado? ¿Cómo se puede mejorar la objetividad de superar los prejuicios?</text:p>
      <text:p text:style-name="P5"/>
      <text:p text:style-name="P5">Divulgación: desde un punto de vista profesional, no tengo intereses creados en las patentes, salvo que impiden mi trabajo. Yo trabajo en la investigación de algoritmos, desarrollo de software, desarrollo Web, administración de sistemas / supervisión, así como los medios de comunicación y de la aptitud en el lateral.</text:p>
      <text:p text:style-name="P5"/>
      <text:p text:style-name="P5">Comentario de Mr. Slave5tom:</text:p>
      <text:p text:style-name="P5"/>
      <text:p text:style-name="P5"><text:s text:c="4"/>Excelente artículo para añadir un poco de perspectiva sobre las patentes de software. Los <text:span text:style-name="T1">MONOPOLISTAS</text:span> tratan de utilizar las patentes para crear una escasez donde no existe. La mejor explicación que he leído sobre este tema es de un libro llamado <text:a xlink:type="simple" xlink:href="http://www.dklevine.com/general/intellectual/againstfinal.htm"><text:span text:style-name="T2">"Contra El Monopolio Intelectual"</text:span></text:a><text:a xlink:type="simple" xlink:href="http://www.dklevine.com/general/intellectual/againstfinal.htm"> por Michele Boldrin y David K. Levine.</text:a>. Los autores describen los articuladamente las barreras a la innovación que las patentes de muchos motivos-en detrimento de la sociedad. Ellos van a desacreditar todos los argumentos del monopolista (sin derecho de incentivos o exclusivos, la innovación no se produce - incorrecta, porque <text:span text:style-name="T3">la innovación tiende a ocurrir más rápidamente en los sectores no regulados, donde el conocimiento se comparte y mejoras rápidas puede ocurrir - como con el código abierto software)</text:span>. Básicamente, <text:span text:style-name="T3">las patentes recompensan a unos pocos afortunados, que tienen los medios y la influencia de adquirir más patentes y promulgar una legislación favorable en detrimento de los demás, que deben pagar las rentas de monopolio</text:span> (precios inflados) para productos o servicios de calidad inferior. Muchos modelos alternativos para generar ideas innovadoras son posibles una vez que podamos ver más allá de la retórica y la propaganda de los argumentos huecos monopolista. Consideremos, por ejemplo, el X-Prize para estimular la carrera espacial y el desarrollo del sistema Linux, creado en un entorno libre y compartido, donde las ideas se basan en otras ideas en un proceso de mejora continua.</text:p>
      <text:p text:style-name="P5"/>
      <text:p text:style-name="P5">Comentario de edik</text:p>
      <text:p text:style-name="P5"/>
      <text:p text:style-name="P4">Las patentes de software en general no solo impiden el accesso a la información en los países en desarrollo, sino que tambien destruye toda posibilidad de un futuro mejor para su juventud y sus generaciones venideras al encadenarlos al colonialismo digital. La luchan contra las patentes de software es en primer lugar una labor humanitaria para el beneficio común de toda la humanidad. En segundo lugar es el deber de todos aquellos que aspiramos a un mundo mej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6T20:40:05</meta:creation-date>
    <dc:date>2011-06-16T20:48:04</dc:date>
    <meta:editing-duration>PT00H08M00S</meta:editing-duration>
    <meta:editing-cycles>6</meta:editing-cycles>
    <meta:generator>OpenOffice.org/3.2$Linux OpenOffice.org_project/320m19$Build-9505</meta:generator>
    <meta:document-statistic meta:table-count="0" meta:image-count="0" meta:object-count="0" meta:page-count="3" meta:paragraph-count="39" meta:word-count="900" meta:character-count="6315"/>
  </office:meta>
</office:document-meta>
</file>