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800000" fo:font-weight="bold" fo:background-color="#ffff00" style:font-weight-asian="bold" style:font-weight-complex="bold"/>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m O'Reilly (EE.UU.): "Necesitamos una Seria Reforma de Patentes de Software."</text:p>
      <text:p text:style-name="P4"/>
      <text:p text:style-name="P4">Por el Dr. Roy Schestowitz</text:p>
      <text:p text:style-name="P4"/>
      <text:p text:style-name="P4">Resumen: Tim O'Reilly de la fama de O'Reilly (la casa editora) se une al ataque de lengua contra las patentes de software; Techrights lo elogia.</text:p>
      <text:p text:style-name="P4"/>
      <text:p text:style-name="P4"><text:span text:style-name="T2">Tim O'Reilly</text:span> ha tenido un poco de todo cuando se trata de techrights, en la que comentaba antes. Agradecemos el trabajo que hizo para traer al código abierto a la comprensión del público con los libros que su empresa publica definitivamente ayudan a la adopción de Free/Open Source (tenemos una entrevista sobre esto muy pronto). La principal cuestión que hemos tenido con O'Reilly es que es inclusivo hasta el punto que incluso intrusiones hostiles (sobre todo por parte de <text:span text:style-name="T4">Microsoft</text:span>) son toleradas y la financiación de <text:span text:style-name="T4">Microsoft</text:span> le permite tener impacto [<text:a xlink:type="simple" xlink:href="http://techrights.org/2009/09/26/microsoft-and-oreilly-deal/"><text:span text:style-name="T2">1</text:span></text:a>, <text:a xlink:type="simple" xlink:href="http://techrights.org/2009/11/23/perversion-of-openness/"><text:span text:style-name="T2">2</text:span></text:a>, <text:a xlink:type="simple" xlink:href="http://techrights.org/2010/09/03/no-charlotte-no-oss/"><text:span text:style-name="T2">3</text:span></text:a>, <text:a xlink:type="simple" xlink:href="http://techrights.org/2010/10/01/self-promotional-and-outright-lobbying/"><text:span text:style-name="T2">4</text:span></text:a>]. <text:span text:style-name="T1">Otro problema con la empresa y no su persona es su </text:span><text:a xlink:type="simple" xlink:href="http://techrights.org/2010/10/17/oreilly-empowers-microsoft/"><text:span text:style-name="T1">reciente acuerdo con </text:span></text:a><text:a xlink:type="simple" xlink:href="http://techrights.org/2010/10/17/oreilly-empowers-microsoft/"><text:span text:style-name="T5">Microsoft</text:span></text:a> y también cierta <text:span text:style-name="T1">negligencia de "apertura" a nivel de código, por no mencionar las normas. Las APIs no son realmente "apertura", son una invitación para convertirse en dependiente de otra persona -Lock in-.</text:span></text:p>
      <text:p text:style-name="P4"/>
      <text:p text:style-name="P4">En cualquier caso, no queremos reprender a O'Reilly. Más bien, nos esforzamos por destacar las áreas donde hay espacio para el debate y con suerte un entendimiento mejor. <text:span text:style-name="T1">Estamos de acuerdo con Tim en muchos de los puntos que hace</text:span>, incluyendo <text:span text:style-name="T1">su denuncia importante de las </text:span><text:a xlink:type="simple" xlink:href="http://twitter.com/timoreilly/status/76290114543828995"><text:span text:style-name="T1">patentes de software en su tweet</text:span></text:a><text:span text:style-name="T1">,</text:span> donde dice: "<text:span text:style-name="T1">Yo estoy con fredwilson en que </text:span><text:a xlink:type="simple" xlink:href="http://techrights.org/2011/06/02/enough-is-enough_es/"><text:span text:style-name="T1">¡Ya Basta!</text:span></text:a><text:a xlink:type="simple" xlink:href="http://techrights.org/2011/06/02/enough-is-enough_es/"> http://bit.ly/kfXXMV</text:a> <text:span text:style-name="T1">Necesitamos una reforma seria sobre patentes de software</text:span>. "Algunas personas que trabajan para O'Reilly, sobre todo Andy, son en realidad pro-patentes de software. Ojalá eso vaya a cambiar.</text:p>
      <text:p text:style-name="P4"/>
      <text:p text:style-name="P4">Sí, las patentes de software están siendo combatidas también por Tim (no decimos O'Reilly, ya que ello causaría confusión con la empresa/persona), que es muy influyente en los Estados Unidos. <text:a xlink:type="simple" xlink:href="http://www.businessinsider.com/some-stats-on-yesterdays-post-2011-6"><text:span text:style-name="T1">Fred Wilson si está muy satisfecho</text:span></text:a> con la atención que recibió por hablar en contra de las patentes de software el otro día:</text:p>
      <text:p text:style-name="P4"/>
      <text:p text:style-name="P4"><text:s text:c="2"/><text:span text:style-name="T6"><text:s/>Es evidente que este es un tema candente. Sí me pusó caliente así como algunos otros también. Eso es una buena cosa. Está claro que tenemos que hacer más para arreglar el lío de las patentes de software y la reacción al post de ayer es una señal fuerte para mí en ese frente.</text:span></text:p>
      <text:p text:style-name="P3"/>
      <text:p text:style-name="P4">Apoyamos eso ya que Techrights creció muy rápido desde que comenzó a cubrir las patentes de software en 2006. Ahora más que nunca vemos <text:a xlink:type="simple" xlink:href="http://www.bloomberg.com/news/2011-06-02/fiserv-must-face-claim-over-patent-for-check-fraud-prevention.html"><text:span text:style-name="T1">las patentes de software haciendo mucho daño</text:span></text:a> en todas partes, en las noticias, los desarrolladores de software propietarios - no sólo los desarrolladores de software libre - <text:a xlink:type="simple" xlink:href="http://www.aaron.griffith.name/weblog/2011/06/01/help/">hablan en contra de estas</text:a>. Vamos a seguir luchando. <text:a xlink:type="simple" xlink:href="http://techrights.org/2011/06/03/scotus-vs-freedom-labour_es/"><text:span text:style-name="T1">La SCOTUS (Corte Suprema de los Estados Unidos)</text:span></text:a> <text:span text:style-name="T1">no puede traicionar al pueblo por mucho tiemp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7T22:05:09</meta:creation-date>
    <dc:date>2011-06-07T22:15:19</dc:date>
    <meta:editing-duration>PT00H10M13S</meta:editing-duration>
    <meta:editing-cycles>2</meta:editing-cycles>
    <meta:generator>OpenOffice.org/3.2$Linux OpenOffice.org_project/320m19$Build-9505</meta:generator>
    <meta:document-statistic meta:table-count="0" meta:image-count="0" meta:object-count="0" meta:page-count="1" meta:paragraph-count="9" meta:word-count="459" meta:character-count="2730"/>
  </office:meta>
</office:document-meta>
</file>