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4c1900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80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color="#4c1900"/>
    </style:style>
    <style:style style:name="T4" style:family="text">
      <style:text-properties fo:color="#4c1900" fo:font-weight="bold" style:font-weight-asian="bold" style:font-weight-complex="bold"/>
    </style:style>
    <style:style style:name="T5" style:family="text">
      <style:text-properties fo:color="#4c1900" fo:font-weight="bold" fo:background-color="#ffff0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Jaron Lanier es un Troll de </text:span><text:span text:style-name="T4">Microsoft</text:span><text:span text:style-name="T1"> y Fuente de FUD Contra Todo lo LIBRE (LIBERTAD) Software</text:span></text:p>
      <text:p text:style-name="P3"/>
      <text:p text:style-name="P3">Por el Dr. Roy Schestowitz</text:p>
      <text:p text:style-name="P3"/>
      <text:p text:style-name="P3">Resumen: <text:span text:style-name="T2">Precaución es necesaria cuando se trata de Jaron Lanier, quien mientras es pagado por </text:span><text:span text:style-name="T5">Microsoft</text:span><text:span text:style-name="T2"> publica libros en los que basurea todo lo que compite con la escasez artificial de Microsoft</text:span></text:p>
      <text:p text:style-name="P1"/>
      <text:p text:style-name="P3">EL llamado a sí mismo "padre" de la realidad virtual podría utilizar algo de la inteligencia artificial. Él es un <text:span text:style-name="T2">refuerzo de la escasez artificial y defensor de un sentido artificial de la realidad donde el compartir es malicioso y la propiedad es buena</text:span>. Sus vanos escritos han sido objeto de una gran cantidad de fuego como lo señalamos aquí antes [<text:a xlink:type="simple" xlink:href="http://techrights.org/2010/06/24/canadian-politician-sells-out/"><text:span text:style-name="T1">1</text:span></text:a>, <text:a xlink:type="simple" xlink:href="http://techrights.org/2010/07/07/anti-crowdsourcing/"><text:span text:style-name="T1">2</text:span></text:a>]. Lo que no sabíamos entonces, sin embargo, fue que el patrón de Lanier y Chris Aklstrom JeffM <text:a xlink:type="simple" xlink:href="http://groups.google.com/group/comp.os.linux.advocacy/browse_frm/thread/ae896d3adea70865/fe5981b9b00d6c57">escribió</text:a> acerca de una conexión a <text:span text:style-name="T4">Microsoft</text:span>. "Al mirar a él (un hombre blanco con rastas) se podría pensar que era un iconoclasta completo. Él es, sin embargo, mucho que ver con el anticuado pago por los unos y los ceros binarios de código cerrado, sólo meme", señala.</text:p>
      <text:p text:style-name="P3"/>
      <text:p text:style-name="P3">"Homero", añade: "Él es un <text:span text:style-name="T4">Microsoft</text:span>" Arquitecto Socio", después de todo. ¿Qué pasa con <text:span text:style-name="T4">Microsoft</text:span> y siniestros títulos de trabajo/departamentos? "Arquitecto Socio", "Gestión de la Percepción", "Pistola Contratada" (juegos de dept.), "Evangelista de tecnología", "Vendedor Guerrilla", hasta la saciedad.</text:p>
      <text:p text:style-name="P3"/>
      <text:p text:style-name="P3">"¿Y ahora qué? <text:span text:style-name="T2">"Técnico Eugenista"</text:span> y <text:span text:style-name="T2">"El Investigador de Armas Biológicas"</text:span>.</text:p>
      <text:p text:style-name="P3"/>
      <text:p text:style-name="P2">"Un portavoz de Microsoft confirmó hoy que Jaron Lanier sigue en libertad, y debe ser abordado con cautela ... y donuts."</text:p>
      <text:p text:style-name="P2">-Homer</text:p>
      <text:p text:style-name="P3"/>
      <text:p text:style-name="P3">Textualmente: "Fue becario en Misión Especial para <text:span text:style-name="T4">Microsoft</text:span> desde 2006 a 2009, y Arquitecto Socio de <text:span text:style-name="T4">Microsoft</text:span> Research a partir de 2009 hacia adelante"</text:p>
      <text:p text:style-name="P3"/>
      <text:p text:style-name="P3">Bueno, e<text:span text:style-name="T2">so debería explicar muchas del trolling contra el Software Libre</text:span>, siempre sin toda divulgación, excepto tal vez <text:a xlink:type="simple" xlink:href="http://www.jaronlanier.com/general.html">aquí</text:a>. "Así que ahí lo tienen", concluye: "Homero", "[e]l estaba "en grande" con <text:span text:style-name="T4">Microsoft</text:span>. Sí, era en realidad. Pero no en el momento en que escribió esa página, que al parecer fue generado por un juguete WYSIWYG llamado "Mozilla/4.77C-CCK-MCD {C-UDP; EBM-APPLE} (Macintosh; U; PPC) [Netscape]", que se traduce en una versión prehistórica de Netscape Composer se ejecuta en un Mac igualmente prehistórica.</text:p>
      <text:p text:style-name="P3"/>
      <text:p text:style-name="P3">"Un portavoz de <text:span text:style-name="T4">Microsoft</text:span> confirmó hoy que Jaron Lanier sigue en libertad, y debe ser abordada con cautela ... y donuts."</text:p>
      <text:p text:style-name="P3"/>
      <text:p text:style-name="P3">Así que Jaron no es un gadget sino <text:span text:style-name="T2">una herramienta. Y esta conexión con </text:span><text:span text:style-name="T5">Microsoft</text:span><text:span text:style-name="T2"> ayuda a explicar por qué ha tenido una rabia en el camino contra el Software Libre y todo lo LIBRE por los años últimos 5 o menos.</text:span> La próxima vez Lanier ataque al Software Libre y a la libertad (que él seguro lo hará), asegúrese de señalar de donde su ingreso provie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8T20:47:23</meta:creation-date>
    <dc:date>2011-07-18T20:52:55</dc:date>
    <meta:editing-duration>PT00H05M33S</meta:editing-duration>
    <meta:editing-cycles>3</meta:editing-cycles>
    <meta:generator>OpenOffice.org/3.2$Linux OpenOffice.org_project/320m19$Build-9505</meta:generator>
    <meta:document-statistic meta:table-count="0" meta:image-count="0" meta:object-count="0" meta:page-count="1" meta:paragraph-count="13" meta:word-count="447" meta:character-count="2691"/>
  </office:meta>
</office:document-meta>
</file>