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80"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background-color="#ffff00"/>
    </style:style>
    <style:style style:name="T3" style:family="text">
      <style:text-properties fo:color="#4c1900"/>
    </style:style>
    <style:style style:name="T4" style:family="text">
      <style:text-properties fo:color="#4c1900" fo:font-weight="bold" style:font-weight-asian="bold" style:font-weight-complex="bold"/>
    </style:style>
    <style:style style:name="T5" style:family="text">
      <style:text-properties fo:color="#4c190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a FUD Contra Android/Linux Se Está Calmando, Los Simpatizantes de Microsoft Fantasean a Propósito de Patentes Como Vaca de Efectivo</text:span> <text:s text:c="117"/></text:p>
      <text:p text:style-name="P4"/>
      <text:p text:style-name="P4">Por el Dr. Roy Schestowitz</text:p>
      <text:p text:style-name="P4"/>
      <text:p text:style-name="P4">Resumen: Un análisis de referencia, que se produce poco después de las noticias más importantes en materia de patentes de Nortel y el revés más reciente de Oracle. <text:s text:c="86"/></text:p>
      <text:p text:style-name="P4"/>
      <text:p text:style-name="P4">OTRO día que pasa y el nivel de patentes FUD ha disminuido un poco, lo que es una buena noticia. Tom Krazit escribió <text:a xlink:type="simple" xlink:href="http://paidcontent.org/article/419-why-google-and-android-must-deal-with-the-mobile-protection-racket/">este artículo</text:a> que nos perdimos hace unos días. Sugiere para Google el "Plan B-Es tal vez un poco exagerado llamar a esto un "plan", pero Google está esencialmente abriendo sus brazos a la comunidad de propiedad intelectual, dispuesto a escuchar a casi todo el mundo con patentes de móviles para la venta o alquiler. Va a tener que conseguir la cobertura de patentes de alguna manera, y no parece importarle si eso es a través de una sola vez se refiere a las pequeñas empresas, las grandes adquisiciones, o acuerdos de licencia de patentes con sus enemigos. También tien la esperanza de que los reguladores federales van a modificar los términos del acuerdo, mientras que revisarlo, similar a la forma en la venta de patentes relacionadas con Novell fue alterado por el Departamento de Justicia por las quejas subsiguientes, y tiene un sueño que el Congreso puede dejar de jugar el pollo con el techo de endeudamiento y abrazar la reforma de patentes real.</text:p>
      <text:p text:style-name="P4"/>
      <text:p text:style-name="P2">"Los que realmente pagan por patentes de Nortel somos todos nosotros."</text:p>
      <text:p text:style-name="P4"/>
      <text:p text:style-name="P4">"Este es un verano decisivo para Android. Se levantó a la prominencia como el anti-iPhone, pero ha logrado unir a Apple, <text:span text:style-name="T4">Microsoft</text:span> y Research in Motion en un consorcio de competidores que están tratando de dar con Google en su punto más vulnerable." </text:p>
      <text:p text:style-name="P4"/>
      <text:p text:style-name="P4">No es una gran pieza en absoluto, sino que se pone en el punto sobre aspectos anticompetitivos.</text:p>
      <text:p text:style-name="P4"/>
      <text:p text:style-name="P4">Los que realmente pagan por patentes de Nortel somos todos nosotros. Es sólo un impuesto mayor sobre todo, como <text:a xlink:type="simple" xlink:href="http://www.againstmonopoly.org/index.php?perm=72958000000000444">se explica aquí</text:a>:</text:p>
      <text:p text:style-name="P4"/>
      <text:p text:style-name="P3"><text:s text:c="2"/>Los verdaderos<text:span text:style-name="T2"> perdedores aquí fueron a los consumidores que pagarán más por las cosas producidas bajo las patentes</text:span>. También vamos a ver<text:span text:style-name="T2"> menos la competencia entre empresas y menos innovación</text:span>. Esto afianza aún más la posición de pie ya mucho tiempo de los titulares, lo que también restringen la innovación.</text:p>
      <text:p text:style-name="P4"/>
      <text:p text:style-name="P4"><text:s text:c="2"/>¿Todavía pienso patentes promueven la innovación?</text:p>
      <text:p text:style-name="P4"/>
      <text:p text:style-name="P4">Compare esto con los sinverguenzas impulsores de <text:span text:style-name="T4">Microsoft</text:span> como Inna Fried que dicen cosas como "<text:span text:style-name="T4">Microsoft</text:span> podría hacer más de Licencias de Android que con Software" (otros refuerzos <text:span text:style-name="T4">Microsoft</text:span> va con el mismo punto de hablar en estos días). Para citar una <text:a xlink:type="simple" xlink:href="http://allthingsd.com/20110708/microsofts-android-related-patent-moves-have-a-familiar-ring/?mod=googlenews">observación precisa</text:a>: "La semana pasada, <text:span text:style-name="T4">Microsoft</text:span> anunció cuatro acuerdos con fabricantes de dispositivos más pequeños Android Onkyo, Wistron, Velocity Micro y General Dynamics Itronix.</text:p>
      <text:p text:style-name="P4"/>
      <text:p text:style-name="P2">"Hay algunas diferencias entre el enfoque actual con Android y Microsoft tuvo un vis-à-vis Linux. Con Linux, Microsoft suele evitar tomar la ruta de los litigios". <text:s text:c="86"/></text:p>
      <text:p text:style-name="P2">-Ina Fried</text:p>
      <text:p text:style-name="P4"><text:soft-page-break/></text:p>
      <text:p text:style-name="P4">"Hay algunas diferencias entre el enfoque actual con Android y <text:span text:style-name="T4">Microsoft</text:span> tuvo un vis-à-vis Linux. Con Linux, <text:span text:style-name="T4">Microsoft</text:span> suele evitar tomar la ruta de los litigios. No fue hasta años después de su inicio de licencias Linux que presentó su primera demanda contra Linux de reclamos relacionados -. Una demanda contra el fabricante de GPS TomTom que se resolvió rápidamente "</text:p>
      <text:p text:style-name="P4"/>
      <text:p text:style-name="P4">Sí, esto es muy cierto, <text:span text:style-name="T2">pero Fried esta en la camita con </text:span><text:span text:style-name="T5">Microsoft</text:span><text:span text:style-name="T2"> desde hace varios años en CNET, da una plataforma a los chantajistas de patentes de </text:span><text:span text:style-name="T5">Microsoft</text:span><text:span text:style-name="T2"> y justifica estos actos abusivos. Fried deben estar completamente avergonzado de ello</text:span>.</text:p>
      <text:p text:style-name="P4"/>
      <text:p text:style-name="P4">Empresas como Novell se <text:a xlink:type="simple" xlink:href="http://www.muktware.com/blogs/1731">dieron por vencidos sin luchar</text:a> o en el caso particular de Novell en realidad se acercó a <text:span text:style-name="T4">Microsoft</text:span> para un acuerdo. Así que en cierto sentido, la observación citada de Fried es la correcta. Basándose en los informes que hemos acumulado, Melco - No HTC - probablemente fue la primera empresa a la cueva a punta de pistola. Es difícil saber a ciencia cierta, sin embargo, debido a las NDAs.</text:p>
      <text:p text:style-name="P4"/>
      <text:p text:style-name="P4"><text:span text:style-name="T5">Microsoft</text:span><text:span text:style-name="T2"> no es la única empresa en una posición de ofensa a Android y reconocemos que Oracle también tiene que ser visto.</text:span> Sobre la base de más información de Groklaw, <text:a xlink:type="simple" xlink:href="http://www.groklaw.net/article.php?story=20110712132428349">Google está haciendo</text:a> bastante bien destrozar Oracle patentes y <text:a xlink:type="simple" xlink:href="http://mrpogson.com/2011/07/13/oracle-v-google-poised-to-become-very-interesting/">añade Pogson</text:a>:</text:p>
      <text:p text:style-name="P4"/>
      <text:p text:style-name="P3"><text:s text:c="2"/>Si el movimiento de Google para incluir las nuevas defensas es aceptada, el caso de Oracle crece unos agujeros enormes será un jurado en apuros para pasar por alto. Si el movimiento de Google se niega, Google tendrá razón excelente para apelar una decisión negativa. No hay ninguna indicación aquí de que Google va a tomar el camino más fácil y resolver. Hay indicios de que las patentes de software tendrá otro clavo en su ataúd. Google tiene los recursos para encontrar la técnica y son expertos en la búsqueda.</text:p>
      <text:p text:style-name="P3"/>
      <text:p text:style-name="P3"><text:s text:c="2"/>La patente '702 se trata de máquinas virtuales, algo que IBM ha estado trabajando desde la década de 1960 para dividir los recursos de la computadora central del Sistema 360. Recuerdo que la máquina con su walk-in compartimentos y parpadeando las luces incandescentes. Todo esto es anterior a UCSD p sistema de Java y por muchos años. IBM utiliza en la actualidad que la historia para vender sus soluciones virtuales a los clientes. Estoy seguro de que el juez podrá disfrutar de la lectura. Estoy seguro de que un juez justo va a querer toda la historia a ser contada en la corte.</text:p>
      <text:p text:style-name="P4"/>
      <text:p text:style-name="P4">Aquí está un <text:a xlink:type="simple" xlink:href="http://www.h-online.com/open/news/item/Oracle-defends-Java-patent-1277340.html">nuevo informe sobre el tema</text:a> (de una fuente confiable). Se dice que la <text:span text:style-name="T4">USPTO</text:span> "provisionalmente rechazó, parcial o totalmente, cinco de los siete patentes de Java a través de cuya supuesta infracción Oracle ha tomado Google a los tribunales. Sin embargo, Oracle ha negado a aceptar este rechazo. En respuesta a la USPTO, el proveedor de software explica por qué cree que la previa referencia a "la técnica" no se aplica."</text:p>
      <text:p text:style-name="P4"/>
      <text:p text:style-name="P4">Apple y Oracle están conectados a través de su CEO, Ellison y Jobs. Hemos escrito mucho sobre esto.</text:p>
      <text:p text:style-name="P4"/>
      <text:p text:style-name="P4">"Un bien las manos, pero sólo Steve Jobs puede utilizar dos", se <text:a xlink:type="simple" xlink:href="http://motherjones.com/kevin-drum/2011/07/one-finger-ok-only-steve-jobs-can-use-two-fingers">lee este titular</text:a></text:p>
      <text:p text:style-name="P4"/>
      <text:p text:style-name="P3"><text:s text:c="2"/>En términos generales, Apple parece estar diciendo que si se utiliza más de un dedo para hacer algo en una pantalla táctil, usted está violando su propiedad intelectual.</text:p>
      <text:p text:style-name="P4"/>
      <text:p text:style-name="P4"><text:soft-page-break/>Apple probablemente se trate de <text:a xlink:type="simple" xlink:href="http://techrights.org/2011/05/13/altitude-capital-partners-revisited/">utilizar las patentes en contra de tabletas Android</text:a>. Qué vergü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6T20:34:17</meta:creation-date>
    <dc:date>2011-07-16T20:49:44</dc:date>
    <meta:editing-duration>PT00H14M11S</meta:editing-duration>
    <meta:editing-cycles>3</meta:editing-cycles>
    <meta:generator>OpenOffice.org/3.2$Linux OpenOffice.org_project/320m19$Build-9505</meta:generator>
    <meta:document-statistic meta:table-count="0" meta:image-count="0" meta:object-count="0" meta:page-count="3" meta:paragraph-count="25" meta:word-count="1044" meta:character-count="6456"/>
  </office:meta>
</office:document-meta>
</file>