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crosoft</text:span> Patrocinó al Troll de Patentes Más Grande del Mundo (Vienen Más demandas), Paul/Troll Allen Pierde Caso</text:p>
      <text:p text:style-name="P4"/>
      <text:p text:style-name="P4">Por el Dr. Roy Schestowitz</text:p>
      <text:p text:style-name="P4"/>
      <text:p text:style-name="P4">Resumen: ¿Cómo los peces gordos de <text:span text:style-name="T2">Microsoft</text:span> llegan a convertirse en trolls de patentes y atacan a la industria (incluyendo Linux), a veces en vano?</text:p>
      <text:p text:style-name="P4"/>
      <text:p text:style-name="P4">Uno de nuestros lectores ha encontrado y enviado evidencia que sugiere que <text:span text:style-name="T4">el compadre de Bill Gates (a quien Gates financia) </text:span><text:a xlink:type="simple" xlink:href="http://paidcontent.org/article/419-new-intellectual-ventures-suit-seeks-payment-from-chipmakers/"><text:span text:style-name="T4">está demandando a más empresas</text:span></text:a>, no dejando ninguna duda acerca de su condición del <text:a xlink:type="simple" xlink:href="http://techrights.org/2008/09/18/patent-troll-by-proxy/"><text:span text:style-name="T4">troll de patentes más grande del mundo</text:span></text:a>, no sólo el ex director de tecnología de <text:span text:style-name="T2">Microsoft</text:span>. Se trata de operaciones como la suya, que ayudan a <text:span text:style-name="T4">mostrar lo brutal y corrupto el sistema de patentes se ha convertido</text:span>. El -Nathan Myhrvold- <text:span text:style-name="T4">presiona a políticos, sin embargo, para mantener el sistema quebrado, en la condición actual, para enriquecerse a sí mismo y a su compadre Bill</text:span>. Es posible que incluso las patentes de Torvalds están siendo utilizados por este troll de patentes y Groklaw añade: ". Tal vez sea hora de Silicon Valley para darse cuenta de que las patentes son el problema" El mismo lector también se encuentra <text:a xlink:type="simple" xlink:href="http://www.patentdocs.org/2011/05/napp-annual-meeting.html">este enlace</text:a> sobre "La Asociación Nacional de Abogados de Patentes (ANPP), "que es un eufemismo para referirse a los trolls de patentes. Tenemos más de estas historias en los <text:a xlink:type="simple" xlink:href="http://techrights.org/2011/07/13/pardus-linux-2011-1/">diarios enlaces de ayer</text:a>.</text:p>
      <text:p text:style-name="P4"/>
      <text:p text:style-name="P4">Mientras que sobre el tema de los trolls de patentes de <text:span text:style-name="T2">Microsoft</text:span> (<text:span text:style-name="T2">Microsoft</text:span> con vínculos financieros), ¿Qué acerca de <text:a xlink:type="simple" xlink:href="http://techrights.org/wiki/index.php/Interval"><text:span text:style-name="T2">Interval</text:span></text:a> pertenecienta al co-fundador de <text:span text:style-name="T2">Microsoft</text:span>? Parece que va hacia abajo para <text:a xlink:type="simple" xlink:href="http://www.groklaw.net/article.php?story=2011071315075465">Paul Allen</text:a>:</text:p>
      <text:p text:style-name="P4"/>
      <text:p text:style-name="P4"><text:s text:c="4"/><text:span text:style-name="T3">Allen versus el Mundo - RECONSIDERACIÓN NEGADA! Interval Abajo en Llamas</text:span></text:p>
      <text:p text:style-name="P3"/>
      <text:p text:style-name="P3"><text:s text:c="4"/>[...]</text:p>
      <text:p text:style-name="P3"/>
      <text:p text:style-name="P3"><text:s text:c="4"/>Cuando vez a un juez es que crítica a un partido y usa palabras más adelante en el orden como "sutilezas", es una señal de que el juez está perdiendo la paciencia.</text:p>
      <text:p text:style-name="P3"/>
      <text:p text:style-name="P3"><text:s text:c="4"/>Así que esta acción es ahora oficialmente (incluso después de reconsideración) se quedó en espera del resultado de la reexaminaciones.</text:p>
      <text:p text:style-name="P3"/>
      <text:p text:style-name="P4">Los trolls de patentes todavía cuestan mucho en términos de honorarios de abogados, incluso si pierden, y el de la Gente Contra el Monopolio siente <text:a xlink:type="simple" xlink:href="http://www.againstmonopoly.org/index.php?perm=72958000000000456">la necesidad</text:a> de poner fin a esto, incluyendo las <text:a xlink:type="simple" xlink:href="http://www.againstmonopoly.org/index.php?perm=72958000000000452">patentes de métodos comerciales</text:a>, que como hemos demostrado recientemente que algunos de los mayores grupos de presión (los banqueros, no sólo los trolls de patentes financiado por <text:span text:style-name="T2">Microsoft</text:span>) hacer lo que sea para <text:a xlink:type="simple" xlink:href="http://blogs.reuters.com/felix-salmon/2011/07/05/bringing-sense-to-business-method-patents/">empeorar las cosas</text:a>. Se escribió <text:a xlink:type="simple" xlink:href="http://techrights.org/2011/06/20/algorithms-and-methods-as-monopoly/">acerca de esto últimament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20:03:31</meta:creation-date>
    <dc:date>2011-07-17T20:12:16</dc:date>
    <meta:editing-duration>PT00H08M48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397" meta:character-count="2391"/>
  </office:meta>
</office:document-meta>
</file>