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Standard">
      <style:paragraph-properties fo:text-align="justify" style:justify-single-word="false"/>
    </style:style>
    <style:style style:name="P3"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background-color="#ffff00"/>
    </style:style>
    <style:style style:name="T3" style:family="text">
      <style:text-properties fo:color="#4c1900"/>
    </style:style>
    <style:style style:name="T4" style:family="text">
      <style:text-properties fo:color="#4c1900" fo:font-weight="bold" style:font-weight-asian="bold" style:font-weight-complex="bold"/>
    </style:style>
    <style:style style:name="T5" style:family="text">
      <style:text-properties fo:color="#4c1900" fo:font-weight="bold" fo:background-color="#ffff00" style:font-weight-asian="bold" style:font-weight-complex="bold"/>
    </style:style>
    <style:style style:name="T6" style:family="text">
      <style:text-properties fo:color="#4c1900"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color="#00008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os Reguladores de EE.UU./Canadá Autorizan al Cartel de Patentes Hostiles a Linux, Google Debe Ayudar a Abolir las Patentes de Software Ahora</text:span> <text:s text:c="108"/></text:p>
      <text:p text:style-name="P2"/>
      <text:p text:style-name="P2">Por el Dr. Roy Schestowitz</text:p>
      <text:p text:style-name="P2"/>
      <text:p text:style-name="P2"><text:span text:style-name="T2">"Los rivales de Google, acusados de conspirar contra Android"</text:span> ~ titular Forbes.com (esta semana)</text:p>
      <text:p text:style-name="P2"/>
      <text:p text:style-name="P2">Resumen: A medida que el asalto de patentes contra Linux/Dalvik/Java (Android) es cada vez más intenso, <text:span text:style-name="T2">se realizan llamadas a Google para dejarse de cojudeces y unirse al lado del público, aliándose con los que tratan de poner fin a todas las patentes de software.</text:span> <text:s text:c="109"/></text:p>
      <text:p text:style-name="P2"/>
      <text:p text:style-name="P2"><text:span text:style-name="T4">MICROSOFT</text:span> piensa que lo tiene todo resuelto. Promovió a <text:span text:style-name="T4">Horacio</text:span>, el mafioso de patentes clave, no hace mucho tiempo, mientras que Apple dice que <text:a xlink:type="simple" xlink:href="http://www.reuters.com/article/2011/07/12/us-apple-hp-patent-idUSTRE76B0SF20110712">han dejado ir a su jefe abogado de patentes</text:a> (tal vez se fue por su cuenta, pero <text:a xlink:type="simple" xlink:href="http://www.pcmag.com/article2/0,2817,2388374,00.asp">no parece así</text:a> porque IDG dice que "el abogado actual de Apple de patentes principal se informa, ha dejado a la empresa después de no poder bloquear a los fabricantes de Android de usar características similares a las del iPhone").</text:p>
      <text:p text:style-name="P2"/>
      <text:p text:style-name="P2">Así que de todos modos, los cambios importantes en Apple son evidentes después fallar al tratar de hacer daño a Android con los ataques de patentes. HTC no se ha rendido (<text:a xlink:type="simple" xlink:href="http://economictimes.indiatimes.com/tech/hardware/apple-accuses-htc-of-patent-breach/articleshow/9206294.cms">Apple va a volver a intentarlo</text:a>) y Samsung dió un duro golpe a Apple después de la demanda impulsiva de Apple. La empresa de marca, Apple, no del todo puede llegar a transformarse en una compañía de extorsión. <text:span text:style-name="T4">Microsoft</text:span> tampoco puede, sin embargo, a pesar de que lo ha intentado desde 2006 (con Novell). El <text:span text:style-name="T2">"progreso" de </text:span><text:span text:style-name="T5">Microsoft</text:span><text:span text:style-name="T2"> implica sobre todo las pequeñas empresas que a nadie le importa qué pasa con ellas o no,</text:span> no puede contra Red Hat e incluso Canónical. Aquí vemos la molestia llamada Tuxera encontrar otro lugar <text:a xlink:type="simple" xlink:href="http://www.marketwire.com/press-release/rockchip-selects-tuxera-ntfs-exfat-file-system-interoperability-tablets-phones-webtv-1537045.htm">para poner los impuestos de patentes de </text:a><text:a xlink:type="simple" xlink:href="http://www.marketwire.com/press-release/rockchip-selects-tuxera-ntfs-exfat-file-system-interoperability-tablets-phones-webtv-1537045.htm"><text:span text:style-name="T4">Microsoft</text:span></text:a>, pero una vez más, quién ha oído hablar de Rockchip? Wikipedia aún <text:a xlink:type="simple" xlink:href="http://en.wikipedia.org/wiki/Rockchip">apenas lo menciona</text:a>. Como ya hemos explicado hace poco, cuando los ataques de <text:span text:style-name="T4">Microsoft</text:span> contra una empresa mediana o grande, se enfrenta a una respuesta, así que <text:span text:style-name="T2">ahora sólo juega a lo "seguro" al atacar a sólo a los débiles en el patio de la escuela. Eso es sólo el juego de </text:span><text:span text:style-name="T5">Microsoft</text:span><text:span text:style-name="T2">. Patético</text:span>. <text:span text:style-name="T2">¿Por qué </text:span><text:span text:style-name="T5">Microsoft</text:span><text:span text:style-name="T2"> no demanda a Google y ver sus patentes invalidadas, una por una, de la misma manera que Oracle lo hace?</text:span> Sólo veamos lo último de Groklaw:</text:p>
      <text:p text:style-name="P2"/>
      <text:p text:style-name="P2"><text:s text:c="2"/><text:a xlink:type="simple" xlink:href="http://www.groklaw.net/article.php?story=20110710090010182"><text:span text:style-name="T1">* Oracle v. Google - La Corte Duda del Informe de Daños de Oracle</text:span></text:a> <text:s text:c="122"/></text:p>
      <text:p text:style-name="P2"/>
      <text:p text:style-name="P1"><text:s text:c="3"/>Juez Alsup claramente cree que el informe de daños de Oracle presentado por el profesor Iain Cockburn no ha proporcionado una base sólida para aplicar el "valor de todo el mercado" de la teoría de los daños y perjuicios. Entonces, ¿qué es la teoría del "mercado total" de daños y perjuicios? <text:s text:c="80"/></text:p>
      <text:p text:style-name="P1"/>
      <text:p text:style-name="P2"><text:s text:c="2"/><text:a xlink:type="simple" xlink:href="http://www.groklaw.net/article.php?story=20110712074100640"><text:span text:style-name="T1">* Oracle v. Google - Google Mueve su Complementaria Defensas de Invalidez</text:span></text:a> <text:s text:c="114"/></text:p>
      <text:p text:style-name="P2"/>
      <text:p text:style-name="P2"><text:s/><text:span text:style-name="T7"><text:s text:c="2"/>En otro caso, la construcción de la corte reclamo abierto de la técnica previa que no se podía utilizar antes (véase la sección. Un argumento en el movimiento). En su búsqueda, obviamente, muy profunda de las técnicas previas, Google también encuentra referencias que dice demostrar evidencia. (Vea las secciones E, G y H en discusión en el movimiento) en una cuarta instancia Google dice que JavaOS Oracle es en sí misma de la técnica anterior, y se JavaOS a disposición del público durante más de un año antes de la patente afirmó.</text:span></text:p>
      <text:p text:style-name="P2"/>
      <text:p text:style-name="P2">"Google recientemente realizado una oferta muy grande por las patentes de Nortel", nos escribió un <text:soft-page-break/>lector de esta mañana. <text:span text:style-name="T2">"Lo que Google puede hacer con el USD aproximadamente $ 4B que habría utilizado para las patentes de Nortel sería saltar a la política de EE.UU. de cabeza y luchar para que se prohibieran de nuevo las patentes de software.</text:span> Hay varias opciones que van desde la financiación de las campañas directas (debido a la nueva normativa) o de cabildeo normal.</text:p>
      <text:p text:style-name="P2"/>
      <text:p text:style-name="P2"><text:span text:style-name="T2">"Una ley como esta en última instancia, ahorraría a Google más de lo que lo hace por luchar cada caso por separado. Hay un número creciente de "entidades no productivas", como se refieren a menudo a los trolls de patentes, y luchar contra ellos de uno en uno o de patente a patente, no va a ayudar a nadie</text:span>, excepto a los abogados de patentes. En el ejemplo de Android, que se puede pedir más bien pequeñas sumas por teléfono, pero 5 o 10 dólares multiplicado varias veces rápidamente el precio de los dispositivos del mercado. Lo mejor es centrarse en el corazón del problema y después de ir directamente a la cuestión de patentabilidad ". <text:s text:c="110"/></text:p>
      <text:p text:style-name="P2"/>
      <text:p text:style-name="P2"><text:span text:style-name="T8">Techrights</text:span> hizo una <text:a xlink:type="simple" xlink:href="http://techrights.org/2011/07/12/ending-of-software-patents-and-goog/">sugerencia similar ayer</text:a>. La Star tiene <text:a xlink:type="simple" xlink:href="http://www.thestar.com/business/companies/google/article/1021236--google-left-searching-for-patent-ammunition-after-nortel-loss">este nuevo artículo</text:a>, que dice:</text:p>
      <text:p text:style-name="P2"/>
      <text:p text:style-name="P1"><text:s text:c="2"/>La pérdida de Google en las licitaciones para $ 4.5 mil millones (EE.UU.) por la cartera de patentes de Nortel Networks Corp. la semana pasada significa que la compañía de búsqueda de Internet busca comprar otros inventos para construir un baluarte en contra de demandas dirigidas a su sistema Android, dicen los agentes de patentes.</text:p>
      <text:p text:style-name="P1"/>
      <text:p text:style-name="P1"><text:s text:c="2"/>"Hay un montón de carteras fenomenal para la venta", dijo Dean Becker, director ejecutivo de corretaje ICAP patente en Palm Beach, Florida, la mayor compañía de venta de patentes. "Todas las empresas que operan en el mercado debido a los gastos, la distracción y el riesgo potencial financiero de los litigios de patentes."</text:p>
      <text:p text:style-name="P2"/>
      <text:p text:style-name="P2">Hace unos días hemos observado que los reguladores de <text:a xlink:type="simple" xlink:href="http://techrights.org/2011/07/07/christian-paradis-on-nortel-sale/">Canadá</text:a> y <text:a xlink:type="simple" xlink:href="http://techrights.org/2011/07/10/usdoj-vs-nortel-swpats-sale/">EE.UU.</text:a> podrian potencialmente intervenir, pero después de un <text:a xlink:type="simple" xlink:href="http://www.bloomberg.com/news/2011-07-11/nortel-says-main-objections-to-4-5-billion-patent-sale-resolved.html">avance desafortunado</text:a> y luego la autorización de la venta [<text:a xlink:type="simple" xlink:href="http://www.mobiledia.com/news/97774.html"><text:span text:style-name="T1">1</text:span></text:a>, <text:a xlink:type="simple" xlink:href="http://www.cbc.ca/news/business/story/2011/07/11/nortel-approval-patent-sale.html"><text:span text:style-name="T1">2</text:span></text:a>, <text:a xlink:type="simple" xlink:href="http://www.h-online.com/open/news/item/Nortel-patent-sale-approved-1277688.html"><text:span text:style-name="T1">3</text:span></text:a>] nos queda suponer que el gobierno una vez más furtivamente está con las empresas y no con los intereses públicos . Los tribunales dan el <text:a xlink:type="simple" xlink:href="http://in.reuters.com/article/2011/07/11/idINIndia-58203020110711">visto bueno</text:a>:</text:p>
      <text:p text:style-name="P2"/>
      <text:p text:style-name="P1"><text:s text:c="2"/>Apple Inc (AAPL.O), <text:span text:style-name="T4">Microsoft</text:span> Corp (MSFT.O), Research in Motion Ltd (RIM.TO) y otras tres compañías de tecnología líderes han recibido la aprobación de la corte el lunes para comprar patentes inalámbricas de bancarrota Nortel Networks por US $ 4.5 billones. <text:s text:c="115"/></text:p>
      <text:p text:style-name="P1"/>
      <text:p text:style-name="P1"><text:s text:c="2"/>Los jueces de los Estados Unidos y Canadá aprobarón la venta de 6.000 patentes y solicitudes, que se vendió tres veces lo que esperaban algunos analistas de la subasta de cuatro días en junio. <text:s text:c="55"/></text:p>
      <text:p text:style-name="P1"/>
      <text:p text:style-name="P1"><text:s text:c="2"/>Nortel Networks Corp (NRTLQ.PK) se declaró en bancarrota de los acreedores en enero de 2009 y los tribunales en los dos países la supervisión de la enajenación de activos de la compañía como los vientos gigante ex telecomunicaciones de sus operaciones. <text:s text:c="120"/></text:p>
      <text:p text:style-name="P1"/>
      <text:p text:style-name="P2">Jack Wallen, dice que "<text:a xlink:type="simple" xlink:href="http://www.techrepublic.com/blog/opensource/the-microsoft-bully-is-back/2693"><text:span text:style-name="T2">el matón </text:span></text:a><text:a xlink:type="simple" xlink:href="http://www.techrepublic.com/blog/opensource/the-microsoft-bully-is-back/2693"><text:span text:style-name="T5">Microsoft</text:span></text:a><text:a xlink:type="simple" xlink:href="http://www.techrepublic.com/blog/opensource/the-microsoft-bully-is-back/2693"><text:span text:style-name="T2"> está de vuelta</text:span></text:a>" en su nueva columna: <text:s text:c="93"/></text:p>
      <text:p text:style-name="P2"/>
      <text:p text:style-name="P2"><text:s text:c="2"/>El matón <text:span text:style-name="T4">Microsoft</text:span> está de vuelta</text:p>
      <text:p text:style-name="P2"/>
      <text:p text:style-name="P2"><text:s text:c="2"/>[...]</text:p>
      <text:p text:style-name="P2"/>
      <text:p text:style-name="P2"><text:soft-page-break/><text:s text:c="2"/>Bueno, el color me sorprendió que <text:span text:style-name="T2">el tirano conocido como </text:span><text:span text:style-name="T5">Microsoft</text:span><text:span text:style-name="T2"> ha tratado de hacer todo lo posible para socavar a la competencia - no importa cuál sea el costo, lo que está en juego, o lo que la percepción del público en general. Este es el trato</text:span>: En abril, <text:span text:style-name="T4">Microsoft</text:span> llegó a un acuerdo con Samsung en el que Samsung pagaría el gigante del software una suma no revelada para todos los teléfonos Samsung vendió - Get This - impulsado por el sistema operativo Android. Así es, MS hizo las afirmaciones habituales que Android (junto con todas las empresas en el planeta - independientemente de lo que producen) infringido patentes de <text:span text:style-name="T4">Microsoft</text:span>. <text:span text:style-name="T2">¿Revelarían las patentes infringidas? Por supuesto que no. Después de todo, ha sido el modus operandi de </text:span><text:span text:style-name="T5">Microsoft</text:span><text:span text:style-name="T2"> durante décadas para ocultar la verdad por miedo a parecer como un niño mimado de tomar sus juguetes y volver a casa.</text:span> <text:s text:c="118"/></text:p>
      <text:p text:style-name="P2"/>
      <text:p text:style-name="P2"><text:s text:c="2"/>Por lo que respecta al público (el público que se preocupaba por Samsung y Android) se ha preguntando cuál es la cantidad y las patentes fueron. Bueno, ahora sabemos que <text:span text:style-name="T2">Samsung paga la friolera de $ 15,00 por teléfono basado en Android vendido</text:span>. Vamos a hacer que las matemáticas: <text:s text:c="92"/></text:p>
      <text:p text:style-name="P2"/>
      <text:p text:style-name="P2"><text:s text:c="2"/>Samsung vendió 19 millones de teléfonos basados en Android en el segundo trimestre de 2011. A los 15 Smackers cada uno, que equivale a <text:span text:style-name="T2">$ 285 millones de dólares.</text:span> <text:s text:c="86"/></text:p>
      <text:p text:style-name="P2"/>
      <text:p text:style-name="P2">"El FUD (Miedo, Incertidumbre y Duda) llega a ser mucho peor", afirma <text:a xlink:type="simple" xlink:href="http://www.linuxfordevices.com/c/a/News/Rockstar-Bidco-LP-purchase-approved-while-Oracle-trial-may-be-delayed/?kc=rss">Jonathan Angel</text:a> en Linux para dispositivos (eWEEK). Citando a las partes pertinentes: "En lo que somos conscientes, <text:span text:style-name="T2">no ha habido ninguna explicación pública de las patentes de </text:span><text:span text:style-name="T5">Microsoft</text:span><text:span text:style-name="T2"> que infringen los dispositivos Android.</text:span> Tampoco está claro si, en última instancia, será posible para cualquier fabricante para crear un dispositivos Android sin tener que pagar un diezmo a Redmond.</text:p>
      <text:p text:style-name="P2"/>
      <text:p text:style-name="P2">"Lo que sí sabemos es que el <text:span text:style-name="T2">FUD se ha vuelto mucho peor.</text:span> Como ya informamos la semana pasada, <text:span text:style-name="T4">Microsoft</text:span> se unió a Apple, EMC, Ericsson, Research in Motion (RIM), y Sony en un consorcio denominado Rockstar Bidco LP - que logró ganar más de 6.000 patentes de Nortel Networks y solicitudes de patentes en una subasta de bancarrota. La oferta de $ 4,5 mil millones Rockstar superó a la propia Google, que podría haber comprado algún tipo de protección para Android, por más de $ 1 mil millones. "</text:p>
      <text:p text:style-name="P2"/>
      <text:p text:style-name="P2"><text:span text:style-name="T2">"Los rivales de Google, acusados de conspirar contra el Android"</text:span>, dice este titular de blogs <text:a xlink:type="simple" xlink:href="http://blogs.forbes.com/mobiledia/2011/07/11/googles-rivals-accused-of-colluding-against-android/">Forbes Magazine</text:a>:</text:p>
      <text:p text:style-name="P2"/>
      <text:p text:style-name="P2"><text:s/><text:span text:style-name="T7"><text:s/>El Instituto Americano de Defensa de la Competencia está pidiendo a los reguladores para investigar la venta de patentes de Nortel, lo que sugiere la oferta ganadora de los más grandes rivales de Google puede implicar colusión en contra de Android.</text:span></text:p>
      <text:p text:style-name="P1"/>
      <text:p text:style-name="P2"><text:span text:style-name="T7"><text:s text:c="2"/>El grupo que se autodenomina Rockstar Bidco, que incluyen Apple, </text:span><text:span text:style-name="T6">Microsoft</text:span><text:span text:style-name="T7"> y Research in Motion, compró tesoro de Nortel de las patentes por $ 4,5 mil millones, posiblemente la mayor subasta de la propiedad intelectual de todos los tiempos. La venta de inmediato expresó su preocupación de los defensores de defensa de la competencia, ya que los miembros de la coalición, sobre todo los rivales de Google, podrá utilizar las patentes para atacar el sistema operativo Android de Google.</text:span></text:p>
      <text:p text:style-name="P2"/>
      <text:p text:style-name="P2">Algunos bloggers menos conocidos de CNET <text:a xlink:type="simple" xlink:href="http://news.cnet.com/8301-30686_3-20078710-266/android-users-dont-fret-over-googles-fee-battles/">hicieron lo correcto</text:a> por un cambio por ir con un título más pacificador, "los usuarios de Android: No se preocupe por las batallas cuota de Google" (que es una defensa en principio).</text:p>
      <text:p text:style-name="P2"/>
      <text:p text:style-name="P1"><text:soft-page-break/><text:s text:c="2"/>Los fabricantes de móviles con el Android de Google sistema operativo para móviles puede ser sancionado con cuotas de licencia adicionales si Oracle y <text:span text:style-name="T4">Microsoft</text:span> con la suya. Pero, ¿qué podría significar eso para el consumidor medio de teléfonos celulares? ¿El precio de los dispositivos Android subirían?</text:p>
      <text:p text:style-name="P1"/>
      <text:p text:style-name="P2"><text:span text:style-name="T7"><text:s text:c="2"/>No es probable, dicen los expertos. Hay varias razones para pensar que las victorias legales de Oracle o </text:span><text:span text:style-name="T6">Microsoft</text:span><text:span text:style-name="T7"> haría poco para mover la aguja en términos de precios para los consumidores. Es más, cualquier costo adicional puede ser añadido al teléfono probablemente sería compensado por el ahorro en otros lugares, aún garantizando que los fabricantes de teléfonos que generen márgenes decente en estos productos, el costo de hacer ellos también va hacia abajo</text:span>.</text:p>
      <text:p text:style-name="P2"/>
      <text:p text:style-name="P2">No hay ninguna razón para asumir los mayores costos por el momento. Escribimos <text:a xlink:type="simple" xlink:href="http://techrights.org/2011/07/12/idg-spin/">acerca de esto ayer</text:a>. <text:span text:style-name="T2">Es parte de la campaña de FUD que los enemigos Android como </text:span><text:span text:style-name="T5">Microsoft</text:span><text:span text:style-name="T2"> están coordinando.</text:span> <text:s text:c="17"/></text:p>
      <text:p text:style-name="P2"/>
      <text:p text:style-name="P2">Chris DiBona de Google dio una buena entrevista de ayer y que es ampliamente citado por decir que Android es una realización del sueño de Linux ([1] - [3] a continuación). Google, de hecho, acaba de publicar un código con licencia GPL (Licencia Pública General) para su última versión de Android, aunque no todos de la misma ([4] - [5] a continuación). Porque habría que defender a Android y también atacar a las patentes de software, <text:span text:style-name="T4">Microsoft</text:span> y Apple, que <text:span text:style-name="T2">cada vez intentan utilizar contra Linux porque es la única arma que a los gorilas les queda, a excepción de la comercialización y FUD.</text:span> Si somos capaces de derrotar a las patentes de software, espero que con el apoyo de Google, Linux definitivamente va a ganar. Damos la dirección de DiBona (cdibona@google.com) con la esperanza de que la gente pueda escribir en él cortésmente como era su costumbre responder a mensajes de correo electrónico. Esperemos que los idiotas comunicados de prensa como este nuevo que dice: "[H]emos ha presentado recientemente una patente de software emocionante nueva" llegará a su fin. La economía de EE.UU. tiene suficientes problemas, incluso sin los carteles de la patente. Cada patente presentada sólo empeora las cosas, aunque no a aquellos que ven los carteles de lo más inclusivo e ignoran las externalidades. Google debe luchar contra los cárteles de patentes, no encontrar una manera de comprar una membresía en ellas (con las adquisiciones de varias patentes).</text:p>
      <text:p text:style-name="P2"/>
      <text:p text:style-name="P2"><text:s/><text:a xlink:type="simple" xlink:href="http://derstandard.at/1308186313932/Interview-Google-Android-is-the-Linux-desktop-dream-come-true"><text:span text:style-name="T1">1. Google: "Android es el sueño hecho realidad del escritorio de Linux"</text:span></text:a></text:p>
      <text:p text:style-name="P2"/>
      <text:p text:style-name="P1"><text:s text:c="3"/>Chris DiBona, jefe de Open Source de Google inicia conversaciones sobre el papel de Linux en la empresa y por qué Chrome y Android utilizan modelos de liberación de manera fundamentalmente diferentes.</text:p>
      <text:p text:style-name="P1"/>
      <text:p text:style-name="P1"><text:s text:c="3"/>Desde un inicio el código abierto ha estado jugando un papel importante en Google. Hoy en día se usa casi "todas partes" dentro de la empresa. Desde el servidor a los escritorios de ingeniería y los teléfonos inteligentes como Chris DiBona, Googles "Administrador de código abierto", señala en una entrevista con derStandard.at. Él va a hablar acerca de Android como el "sueño hecho realidad de escritorio Linux", y explica por qué el modelo de lanzamiento de Chrome y Android son tan radicalmente diferentes.</text:p>
      <text:p text:style-name="P2"/>
      <text:p text:style-name="P2"><text:s/><text:a xlink:type="simple" xlink:href="http://digitizor.com/2011/07/12/google-android-linux-dream/"><text:span text:style-name="T1">2. Gerente de Google de Código Abierto: Android es el Sueño de Linux Hecho Realidad</text:span></text:a></text:p>
      <text:p text:style-name="P2"/>
      <text:p text:style-name="P2"><text:s/><text:span text:style-name="T7"><text:s text:c="2"/>Con medio millón de dispositivos Android que se activan todos los días, no hay duda de que Android es uno de los sistemas operativos más populares hoy en día. No muchos usuarios se da cuenta de esto, </text:span><text:soft-page-break/><text:span text:style-name="T7">pero Android está basado en Linux.</text:span></text:p>
      <text:p text:style-name="P2"/>
      <text:p text:style-name="P1"><text:s text:c="3"/>Android es sin duda el más popular de Linux, sistema operativo basado en el mundo. En una entrevista con el sitio web alemán derStandard.at, Chris DiBona, que es el Gerente de código abierto de Google, Android, ha dicho que es el sueño hecho realidad Linux.</text:p>
      <text:p text:style-name="P2"/>
      <text:p text:style-name="P2"><text:s/><text:a xlink:type="simple" xlink:href="http://ostatic.com/blog/googles-open-source-chief-talks-shop-in-interview"><text:span text:style-name="T1">3. Jefe del Código Abierto de Google Conversa abiertamente en Entrevista</text:span></text:a></text:p>
      <text:p text:style-name="P2"/>
      <text:p text:style-name="P2"><text:s/><text:a xlink:type="simple" xlink:href="http://groups.google.com/group/android-building/msg/6410b44798c19d61?pli=1"><text:span text:style-name="T1">4. GPL el Código Fuente de Android 3.2 disponible en AOSP</text:span></text:a></text:p>
      <text:p text:style-name="P2"/>
      <text:p text:style-name="P2"><text:s/><text:a xlink:type="simple" xlink:href="http://mobiputing.com/2011/07/open-source-portions-of-android-3-2-now-available/"><text:span text:style-name="T1">5. Google no está publicando todo el código fuente de su última versión de su sistema operativo.</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6T15:04:11</meta:creation-date>
    <dc:date>2011-07-16T15:22:45</dc:date>
    <meta:editing-duration>PT00H18M35S</meta:editing-duration>
    <meta:editing-cycles>7</meta:editing-cycles>
    <meta:generator>OpenOffice.org/3.2$Linux OpenOffice.org_project/320m19$Build-9505</meta:generator>
    <meta:document-statistic meta:table-count="0" meta:image-count="0" meta:object-count="0" meta:page-count="5" meta:paragraph-count="45" meta:word-count="2304" meta:character-count="14952"/>
  </office:meta>
</office:document-meta>
</file>