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officeooo:paragraph-rsid="0007483d"/>
    </style:style>
    <style:style style:name="P2" style:family="paragraph" style:parent-style-name="Text_20_body">
      <style:text-properties fo:font-size="16pt" fo:language="es" fo:country="ES" fo:font-style="italic" fo:font-weight="bold" style:font-size-asian="14pt" style:font-style-asian="italic" style:font-weight-asian="bold" style:font-size-complex="16pt" style:font-style-complex="italic" style:font-weight-complex="bold"/>
    </style:style>
    <style:style style:name="P3" style:family="paragraph" style:parent-style-name="Text_20_body">
      <style:paragraph-properties fo:text-align="end" style:justify-single-word="false"/>
      <style:text-properties fo:font-size="16pt" fo:language="es" fo:country="ES" fo:font-style="italic" fo:font-weight="bold" style:font-size-asian="14pt" style:font-style-asian="italic" style:font-weight-asian="bold" style:font-size-complex="16pt" style:font-style-complex="italic" style:font-weight-complex="bold"/>
    </style:style>
    <style:style style:name="P4" style:family="paragraph" style:parent-style-name="Text_20_body">
      <style:text-properties officeooo:paragraph-rsid="0007c002"/>
    </style:style>
    <style:style style:name="P5" style:family="paragraph" style:parent-style-name="Text_20_body">
      <style:text-properties officeooo:paragraph-rsid="00093239"/>
    </style:style>
    <style:style style:name="P6" style:family="paragraph" style:parent-style-name="Text_20_body">
      <style:text-properties officeooo:paragraph-rsid="000a9eff"/>
    </style:style>
    <style:style style:name="P7" style:family="paragraph" style:parent-style-name="Text_20_body">
      <style:text-properties officeooo:paragraph-rsid="000c8cd6"/>
    </style:style>
    <style:style style:name="P8" style:family="paragraph" style:parent-style-name="Text_20_body">
      <style:text-properties officeooo:paragraph-rsid="000f134e"/>
    </style:style>
    <style:style style:name="P9" style:family="paragraph" style:parent-style-name="Text_20_body">
      <style:paragraph-properties fo:text-align="end" style:justify-single-word="false"/>
    </style:style>
    <style:style style:name="P10" style:family="paragraph">
      <style:paragraph-properties fo:text-align="center"/>
    </style:style>
    <style:style style:name="T1" style:family="text">
      <style:text-properties fo:font-size="16.1000003814697pt" fo:language="es" fo:country="ES" fo:font-style="normal" style:text-underline-style="none" officeooo:rsid="0007483d" style:font-size-asian="16.1000003814697pt" style:font-style-asian="normal" style:font-size-complex="16.1000003814697pt" style:font-style-complex="normal"/>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size="12pt" officeooo:rsid="0007483d" style:font-size-asian="12pt" style:font-size-complex="12pt"/>
    </style:style>
    <style:style style:name="T5" style:family="text">
      <style:text-properties fo:font-size="12pt" fo:font-style="normal" style:font-style-asian="normal" style:font-style-complex="normal"/>
    </style:style>
    <style:style style:name="T6" style:family="text">
      <style:text-properties fo:font-size="12pt" fo:language="es" fo:country="ES" fo:font-weight="bold" style:font-size-asian="12pt" style:font-size-complex="12pt"/>
    </style:style>
    <style:style style:name="T7" style:family="text">
      <style:text-properties fo:font-size="12pt" fo:language="es" fo:country="ES" style:font-size-asian="12pt" style:font-size-complex="12pt"/>
    </style:style>
    <style:style style:name="T8" style:family="text">
      <style:text-properties fo:font-size="12pt" fo:language="es" fo:country="ES" officeooo:rsid="0007c002" style:font-size-asian="12pt" style:font-size-complex="12pt"/>
    </style:style>
    <style:style style:name="T9" style:family="text">
      <style:text-properties fo:font-size="14pt"/>
    </style:style>
    <style:style style:name="T10" style:family="text">
      <style:text-properties fo:font-size="14pt" fo:font-style="normal" style:font-style-asian="normal" style:font-style-complex="normal"/>
    </style:style>
    <style:style style:name="T11" style:family="text">
      <style:text-properties fo:font-size="14pt" officeooo:rsid="0007483d"/>
    </style:style>
    <style:style style:name="T12" style:family="text">
      <style:text-properties fo:font-size="14pt" fo:language="es" fo:country="ES" fo:font-weight="bold" officeooo:rsid="000f134e" style:font-size-asian="14pt" style:font-weight-asian="bold" style:font-size-complex="16pt" style:font-weight-complex="bold"/>
    </style:style>
    <style:style style:name="T13" style:family="text">
      <style:text-properties fo:font-size="16pt" fo:language="es" fo:country="ES" fo:font-style="normal" fo:font-weight="bold" officeooo:rsid="0007c002" style:font-size-asian="14pt" style:font-style-asian="normal" style:font-weight-asian="bold" style:font-size-complex="16pt" style:font-style-complex="normal" style:font-weight-complex="bold"/>
    </style:style>
    <style:style style:name="T14" style:family="text">
      <style:text-properties fo:font-size="16pt" fo:language="es" fo:country="ES" fo:font-style="normal" fo:font-weight="bold" officeooo:rsid="000c8cd6" style:font-size-asian="14pt" style:font-style-asian="normal" style:font-weight-asian="bold" style:font-size-complex="16pt" style:font-style-complex="normal" style:font-weight-complex="bold"/>
    </style:style>
    <style:style style:name="T15" style:family="text">
      <style:text-properties fo:font-size="16pt" fo:language="es" fo:country="ES" fo:font-style="normal" fo:font-weight="bold" officeooo:rsid="000dbe0a" style:font-size-asian="14pt" style:font-style-asian="normal" style:font-weight-asian="bold" style:font-size-complex="16pt" style:font-style-complex="normal" style:font-weight-complex="bold"/>
    </style:style>
    <style:style style:name="T16" style:family="text">
      <style:text-properties fo:font-size="16pt" fo:language="es" fo:country="ES" fo:font-style="normal" fo:font-weight="bold" officeooo:rsid="000f134e" style:font-size-asian="14pt" style:font-style-asian="normal" style:font-weight-asian="bold" style:font-size-complex="16pt" style:font-style-complex="normal" style:font-weight-complex="bold"/>
    </style:style>
    <style:style style:name="T17" style:family="text">
      <style:text-properties fo:font-size="16pt" fo:language="es" fo:country="ES" fo:font-weight="bold" officeooo:rsid="000c8cd6" style:font-size-asian="14pt" style:font-weight-asian="bold" style:font-size-complex="16pt" style:font-weight-complex="bold"/>
    </style:style>
    <style:style style:name="T18" style:family="text">
      <style:text-properties fo:font-size="16pt" fo:language="es" fo:country="ES" fo:font-weight="bold" officeooo:rsid="000dbe0a" style:font-size-asian="14pt" style:font-weight-asian="bold" style:font-size-complex="16pt" style:font-weight-complex="bold"/>
    </style:style>
    <style:style style:name="T19" style:family="text">
      <style:text-properties fo:font-size="16pt" fo:language="es" fo:country="ES" fo:font-weight="bold" officeooo:rsid="000f134e" style:font-size-asian="14pt" style:font-weight-asian="bold" style:font-size-complex="16pt" style:font-weight-complex="bold"/>
    </style:style>
    <style:style style:name="T20" style:family="text">
      <style:text-properties fo:language="es" fo:country="ES"/>
    </style:style>
    <style:style style:name="T21" style:family="text">
      <style:text-properties fo:language="es" fo:country="ES" officeooo:rsid="0007c002"/>
    </style:style>
    <style:style style:name="T22" style:family="text">
      <style:text-properties fo:language="es" fo:country="ES" fo:font-style="normal" officeooo:rsid="0007c002" style:font-style-asian="normal" style:font-style-complex="normal"/>
    </style:style>
    <style:style style:name="T23" style:family="text">
      <style:text-properties fo:language="es" fo:country="ES" fo:font-style="normal" officeooo:rsid="000a9eff" style:font-style-asian="normal" style:font-style-complex="normal"/>
    </style:style>
    <style:style style:name="T24" style:family="text">
      <style:text-properties fo:language="es" fo:country="ES" fo:font-style="normal" officeooo:rsid="000c8cd6" style:font-style-asian="normal" style:font-style-complex="normal"/>
    </style:style>
    <style:style style:name="T25" style:family="text">
      <style:text-properties fo:language="es" fo:country="ES" fo:font-style="normal" officeooo:rsid="000f134e" style:font-style-asian="normal" style:font-style-complex="normal"/>
    </style:style>
    <style:style style:name="T26" style:family="text">
      <style:text-properties fo:language="es" fo:country="ES" fo:font-style="normal" fo:font-weight="bold" officeooo:rsid="000f134e" style:font-style-asian="normal" style:font-weight-asian="bold" style:font-style-complex="normal" style:font-weight-complex="bol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6/prospects-of-microsoft-buying-canonical/" text:style-name="Internet_20_link" text:visited-style-name="Visited_20_Internet_20_Link"><text:span text:style-name="T1">Más Rumores y Llamadas Acerca de Prospectos de Microsoft Vaya a Comprar Canonical (Ubuntu con todo y Zapatos)</text:span></text:a></text:h>
      <text:p text:style-name="Text_20_body"/>
      <text:p text:style-name="P1"><text:span text:style-name="T4">Publicado en </text:span><text:a xlink:type="simple" xlink:href="http://techrights.org/category/gnulinux/" text:style-name="Internet_20_link" text:visited-style-name="Visited_20_Internet_20_Link"><text:span text:style-name="T3">GNU/Linux</text:span></text:a><text:span text:style-name="T3">, </text:span><text:a xlink:type="simple" xlink:href="http://techrights.org/category/microsoft/" text:style-name="Internet_20_link" text:visited-style-name="Visited_20_Internet_20_Link"><text:span text:style-name="T3">Microsoft</text:span></text:a><text:span text:style-name="T3">, </text:span><text:a xlink:type="simple" xlink:href="http://techrights.org/category/novell/" text:style-name="Internet_20_link" text:visited-style-name="Visited_20_Internet_20_Link"><text:span text:style-name="T3">Novell</text:span></text:a><text:span text:style-name="T3">, </text:span><text:a xlink:type="simple" xlink:href="http://techrights.org/category/rumour/" text:style-name="Internet_20_link" text:visited-style-name="Visited_20_Internet_20_Link"><text:span text:style-name="T3">Rumour</text:span></text:a><text:span text:style-name="T3">, </text:span><text:a xlink:type="simple" xlink:href="http://techrights.org/category/ubuntu/" text:style-name="Internet_20_link" text:visited-style-name="Visited_20_Internet_20_Link"><text:span text:style-name="T3">Ubuntu</text:span></text:a><text:span text:style-name="T3"> at 6:48 am </text:span><text:span text:style-name="T4">por el</text:span><text:span text:style-name="T3"> Dr. Roy Schestowitz</text:span></text:p>
      <text:p text:style-name="P2"><text:span text:style-name="Emphasis">“</text:span><text:span text:style-name="Emphasis"><text:span text:style-name="T9">Microsoft </text:span></text:span><text:span text:style-name="Emphasis"><text:span text:style-name="T11">está coercionando a la gente a pagarle por</text:span></text:span><text:span text:style-name="Emphasis"><text:span text:style-name="T9"> patent</text:span></text:span><text:span text:style-name="Emphasis"><text:span text:style-name="T11">e</text:span></text:span><text:span text:style-name="Emphasis"><text:span text:style-name="T9">s, </text:span></text:span><text:span text:style-name="Emphasis"><text:span text:style-name="T11">pero no menciónan cuales</text:span></text:span><text:span text:style-name="Emphasis"><text:span text:style-name="T9">. </text:span></text:span><text:span text:style-name="Emphasis"><text:span text:style-name="T11">Si un tipo entra a una tienda y dice</text:span></text:span><text:span text:style-name="Emphasis"><text:span text:style-name="T9">: “</text:span></text:span><text:span text:style-name="Emphasis"><text:span text:style-name="T11">No es un barrio seguro</text:span></text:span><text:span text:style-name="Emphasis"><text:span text:style-name="T9">, </text:span></text:span><text:span text:style-name="Emphasis"><text:span text:style-name="T11">porque no me pagas </text:span></text:span><text:span text:style-name="Emphasis"><text:span text:style-name="T9">20 </text:span></text:span><text:span text:style-name="Emphasis"><text:span text:style-name="T11">dólares y me aseguraré de que nada te pase</text:span></text:span><text:span text:style-name="Emphasis"><text:span text:style-name="T9">,” </text:span></text:span><text:span text:style-name="Emphasis"><text:span text:style-name="T11">eso es ilegal</text:span></text:span><text:span text:style-name="Emphasis"><text:span text:style-name="T9">. </text:span></text:span><text:span text:style-name="Emphasis"><text:span text:style-name="T11">Es chantaje</text:span></text:span><text:span text:style-name="Emphasis"><text:span text:style-name="T9">.”</text:span></text:span></text:p>
      <text:p text:style-name="P3"><text:span text:style-name="Emphasis"><text:span text:style-name="T10">–</text:span></text:span><text:span text:style-name="Emphasis"><text:span text:style-name="T5">Mark Shuttleworth</text:span></text:span></text:p>
      <text:p text:style-name="Text_20_body"><text:span text:style-name="Emphasis"><text:span text:style-name="T6">Summary</text:span></text:span><text:span text:style-name="Emphasis"><text:span text:style-name="T7">: </text:span></text:span><text:span text:style-name="Emphasis"><text:span text:style-name="T8">Teniendo en cuenta los últimos movimientos de Canonical</text:span></text:span><text:span text:style-name="Emphasis"><text:span text:style-name="T7">, </text:span></text:span><text:bookmark text:name="result_box"/><text:span text:style-name="Emphasis"><text:span text:style-name="T8">algunos </text:span></text:span><text:span text:style-name="Emphasis"><text:span text:style-name="T20">expertos </text:span></text:span><text:span text:style-name="Emphasis"><text:span text:style-name="T21">piensan </text:span></text:span><text:span text:style-name="Emphasis"><text:span text:style-name="T20">que es posible que Shuttleworth </text:span></text:span><text:span text:style-name="Emphasis"><text:span text:style-name="T21">elija </text:span></text:span><text:span text:style-name="Emphasis"><text:span text:style-name="T20">el dinero a Microsoft </text:span></text:span><text:span text:style-name="Emphasis"><text:span text:style-name="T21">sobre</text:span></text:span><text:span text:style-name="Emphasis"><text:span text:style-name="T20"> principios sino también inst</text:span></text:span><text:span text:style-name="Emphasis"><text:span text:style-name="T21">e</text:span></text:span><text:span text:style-name="Emphasis"><text:span text:style-name="T20"> para que esto </text:span></text:span><text:span text:style-name="Emphasis"><text:span text:style-name="T21">ocurra</text:span></text:span></text:p>
      <text:p text:style-name="Text_20_body"><text:span text:style-name="Emphasis"><text:span text:style-name="T21"/></text:span></text:p>
      <text:p text:style-name="P4"><text:span text:style-name="Emphasis"><text:span text:style-name="T22">DESPUÉS de </text:span></text:span><text:a xlink:type="simple" xlink:href="http://techrights.org/2016/04/03/microsoft-build-charm-offensive/" text:style-name="Internet_20_link" text:visited-style-name="Visited_20_Internet_20_Link"><text:span text:style-name="Emphasis">evitar a los medios de comunicación durante semanas o incluso meses</text:span></text:a><text:span text:style-name="Emphasis"><text:span text:style-name="T22"> (Googlebombing "Linux" en las noticias) y </text:span></text:span><text:a xlink:type="simple" xlink:href="http://techrights.org/2016/04/03/microsoft-build-charm-offensive/" text:style-name="Internet_20_link" text:visited-style-name="Visited_20_Internet_20_Link"><text:span text:style-name="Emphasis">chantajeando compañías de Linux utilizando patentes de software</text:span></text:a><text:span text:style-name="Emphasis"><text:span text:style-name="T22"> (</text:span></text:span><text:a xlink:type="simple" xlink:href="http://techrights.org/2016/02/10/extorting-acer-with-patents/" text:style-name="Internet_20_link" text:visited-style-name="Visited_20_Internet_20_Link"><text:span text:style-name="Emphasis">por paquetes, no sólo los pagos</text:span></text:a><text:span text:style-name="Emphasis"><text:span text:style-name="T22">), mientras que </text:span></text:span><text:a xlink:type="simple" xlink:href="http://techrights.org/2016/04/24/swpats-section-101-microsoft/" text:style-name="Internet_20_link" text:visited-style-name="Visited_20_Internet_20_Link"><text:span text:style-name="Emphasis">cabildea por unas patentes de software más fuertes</text:span></text:a><text:span text:style-name="Emphasis"><text:span text:style-name="T22"> que crecen cada vez más preocupados en la fase del "abrazo" (como en EEE) continúa hacia la siguiente "extender". Microsoft ya está pagando a Canonical (esperen que Shuttleworth no se atreve a decir nada negativo de Microsoft) y devore Ubuntu, al igual que lo hizo con Novell con </text:span></text:span><text:a xlink:type="simple" xlink:href="http://techrights.org/wiki/index.php/Hyper-V_Reality_Log" text:style-name="Internet_20_link" text:visited-style-name="Visited_20_Internet_20_Link"><text:span text:style-name="Emphasis">Hyper-V</text:span></text:a><text:span text:style-name="Emphasis"><text:span text:style-name="T22"> (encerrándo a GNU/Linux en una cárcel de propiedad de Microsoft).</text:span></text:span></text:p>
      <text:p text:style-name="P4"><text:span text:style-name="Emphasis"><text:span text:style-name="T22"/></text:span></text:p>
      <text:p text:style-name="P4"><draw:line text:anchor-type="paragraph" draw:z-index="0" draw:name="Shape1" draw:style-name="gr1" draw:text-style-name="P10" svg:x1="0.0673in" svg:y1="0.3016in" svg:x2="7.3992in" svg:y2="0.3016in"><text:p/></draw:line><text:span text:style-name="Emphasis"><text:span text:style-name="T22"/></text:span></text:p>
      <text:p text:style-name="P5"><text:span text:style-name="Emphasis"><text:span text:style-name="T13">“Microsoft ya está pagando a Canonical (esperen que Shuttleworth no se atreve a decir nada negativo de Microsoft) y devore Ubuntu, al igual que lo hizo con Novell con </text:span></text:span><text:a xlink:type="simple" xlink:href="http://techrights.org/wiki/index.php/Hyper-V_Reality_Log" text:style-name="Internet_20_link" text:visited-style-name="Visited_20_Internet_20_Link"><text:span text:style-name="Emphasis">Hyper-V</text:span></text:a><text:span text:style-name="Emphasis"><text:span text:style-name="T13"> (encerrándo a GNU/Linux en una cárcel de propiedad de Microsoft).”</text:span></text:span></text:p>
      <text:p text:style-name="P4"><draw:line text:anchor-type="paragraph" draw:z-index="1" draw:name="Shape2" draw:style-name="gr1" draw:text-style-name="P10" svg:x1="0.0543in" svg:y1="0.161in" svg:x2="7.4335in" svg:y2="0.161in"><text:p/></draw:line><text:span text:style-name="Emphasis"><text:span text:style-name="T22"/></text:span></text:p>
      <text:p text:style-name="P4"><text:span text:style-name="Emphasis"><text:span text:style-name="T22"/></text:span></text:p>
      <text:p text:style-name="P6"><text:span text:style-name="Emphasis"><text:span text:style-name="T23">A partir de esta semana, sacando a luz la gran mentira ("Microsoft ama Linux"), Janakiram MSV desde el 1% 'media/boquilla (waripolera de Bill Gates) dice que "</text:span></text:span><text:a xlink:type="simple" xlink:href="http://www.forbes.com/sites/janakirammsv/2016/04/25/microsofts-open-source-strategy-is-incomplete-without-this-acquisition/#6f4d81136342" text:style-name="Internet_20_link" text:visited-style-name="Visited_20_Internet_20_Link"><text:span text:style-name="Emphasis">la estrategia de código abierto de Microsoft esta incompleta sin esta adquisición</text:span></text:a><text:span text:style-name="Emphasis"><text:span text:style-name="T23">" (alude a Canónical).</text:span></text:span></text:p>
      <text:p text:style-name="P6"><text:span text:style-name="Emphasis"><text:span text:style-name="T23"/></text:span></text:p>
      <text:p text:style-name="P7"><text:span text:style-name="Emphasis"><text:span text:style-name="T24">"Para hacer el caso más fuerte, aquí están algunas de las razones por las que Microsoft debería considerar la adquisición de Canonical", escribió. Como </text:span></text:span><text:a xlink:type="simple" xlink:href="http://ostatic.com/blog/should-ms-buy-canonical-no-year-of-linux-desktop" text:style-name="Internet_20_link" text:visited-style-name="Visited_20_Internet_20_Link"><text:span text:style-name="Emphasis">Susan Linton puso esta mañana</text:span></text:a><text:span text:style-name="Emphasis"><text:span text:style-name="T24">: "Cuando la Microsoft y Canonical nueva relación amistosa todavía está en la mente de muchos, Janakiram MSV aseguró que" hoy la estrategia de código abierto de Microsoft es incompleta "sin ellos. Dijo </text:span></text:span><text:soft-page-break/><text:span text:style-name="Emphasis"><text:span text:style-name="T24">Microsoft está tratando de cambiar su imagen lejos de ser sólo para Windows, sólo tiene sentido comprar Canonical. Ubuntu tiene millones de usuarios y ". Un ejército de desarrolladores y administradores de sistemas" Aparte de la gente, Canonical viene con LXD, Snappy Ubuntu Core y Juju - todas las cosas que podrían hacer más competitivo Microsoft en el Cloud y IT. Para Janakiram, no hay inconvenientes para Microsoft."</text:span></text:span></text:p>
      <text:p text:style-name="P7"><text:span text:style-name="Emphasis"><text:span text:style-name="T24"/></text:span></text:p>
      <text:p text:style-name="P7"><draw:line text:anchor-type="paragraph" draw:z-index="2" draw:name="Shape3" draw:style-name="gr1" draw:text-style-name="P10" svg:x1="0.0244in" svg:y1="0.0638in" svg:x2="6.6673in" svg:y2="0.0638in"><text:p/></draw:line><text:span text:style-name="Emphasis"><text:span text:style-name="T24"/></text:span></text:p>
      <text:p text:style-name="P7"><text:span text:style-name="Emphasis"><text:span text:style-name="T14">“</text:span></text:span><text:span text:style-name="Emphasis"><text:span text:style-name="T15">No es impensable que </text:span></text:span><text:span text:style-name="Emphasis"><text:span text:style-name="T14">Microsoft </text:span></text:span><text:span text:style-name="Emphasis"><text:span text:style-name="T15">por lo menos </text:span></text:span><text:span text:style-name="Emphasis"><text:span text:style-name="T17">a</text:span></text:span><text:span text:style-name="Emphasis"><text:span text:style-name="T18">tente </text:span></text:span><text:span text:style-name="Emphasis"><text:span text:style-name="T15">comprar a </text:span></text:span><text:span text:style-name="Emphasis"><text:span text:style-name="T14">Canonical.”</text:span></text:span></text:p>
      <text:p text:style-name="P7"><draw:line text:anchor-type="paragraph" draw:z-index="3" draw:name="Shape4" draw:style-name="gr1" draw:text-style-name="P10" svg:x1="0.0701in" svg:y1="0.0591in" svg:x2="6.6799in" svg:y2="0.0591in"><text:p/></draw:line><text:span text:style-name="Emphasis"><text:span text:style-name="T24"/></text:span></text:p>
      <text:p text:style-name="P8"><text:span text:style-name="Emphasis"><text:span text:style-name="T25">Hace dos años hemos escuchado posts como "</text:span></text:span><text:a xlink:type="simple" xlink:href="http://blog.gardeviance.org/2014/05/why-microsoft-should-buy-canonical.html" text:style-name="Internet_20_link" text:visited-style-name="Visited_20_Internet_20_Link"><text:span text:style-name="Emphasis">¿Por qué Microsoft debería comprar Canónical?</text:span></text:a><text:span text:style-name="Emphasis"><text:span text:style-name="T25">" y el año pasado hubo rumores en ese sentido.</text:span></text:span></text:p>
      <text:p text:style-name="P8"><text:span text:style-name="Emphasis"><text:span text:style-name="T25"/></text:span></text:p>
      <text:p text:style-name="P8"><text:span text:style-name="Emphasis"><text:span text:style-name="T25">No es impensable que Microsoft podría al menos tratar de comprar Canonical. Ya intentó la contratar (caza furtiva) administrador de la comunidad de Canonical de Ubuntu (este, con coraje que saludamos se negó). Pero ¿el señor Shuttleworth vendería más de lo que ya lo ha hecho? Shuttleworth </text:span></text:span><text:a xlink:type="simple" xlink:href="http://techrights.org/2008/06/07/ubuntu-remix-codecs/" text:style-name="Internet_20_link" text:visited-style-name="Visited_20_Internet_20_Link"><text:span text:style-name="Emphasis">dejó algunos comentarios aquí en los días después de haber comprado licencias de códecs</text:span></text:a><text:span text:style-name="Emphasis"><text:span text:style-name="T25"> (por las patentes de software) de Microsoft. Eso fue hace 8 años.</text:span></text:span></text:p>
      <text:p text:style-name="P8"><text:span text:style-name="Emphasis"><text:span text:style-name="T25"/></text:span></text:p>
      <text:p text:style-name="P8"><text:span text:style-name="Emphasis"><text:span text:style-name="T19">“Eso es extorsión y deberíamos llamarlo como lo es</text:span></text:span><text:span text:style-name="Emphasis"><text:span text:style-name="T12">. Decir, como Ballmer dijo, que hay un no publico balance de liabilidad, eso simplemente es extorsión y deberíamos rechazar dejar arrastrárnos a ese juego.”</text:span></text:span></text:p>
      <text:p text:style-name="P9">–<text:span text:style-name="T2">Mark Shuttlewor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10m0$Build-3</meta:generator>
    <meta:creation-date>2016-04-26T09:32:02.728166313</meta:creation-date>
    <dc:language>de-DE</dc:language>
    <meta:editing-cycles>8</meta:editing-cycles>
    <meta:editing-duration>PT35M25S</meta:editing-duration>
    <dc:date>2016-04-26T10:18:00.158132087</dc:date>
    <meta:document-statistic meta:table-count="0" meta:image-count="0" meta:object-count="0" meta:page-count="2" meta:paragraph-count="14" meta:word-count="567" meta:character-count="3494" meta:non-whitespace-character-count="2941"/>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26T09:32:02.070407442"/>
  </office:meta>
</office:document-meta>
</file>