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justify" style:justify-single-word="false"/>
      <style:text-properties fo:font-style="italic" style:font-style-asian="italic" style:font-style-complex="italic"/>
    </style:style>
    <style:style style:name="P3" style:family="paragraph" style:parent-style-name="Standard">
      <style:paragraph-properties fo:text-align="justify" style:justify-single-word="false"/>
    </style:style>
    <style:style style:name="P4" style:family="paragraph" style:parent-style-name="Footer">
      <style:paragraph-properties fo:text-align="end" style:justify-single-word="false"/>
    </style:style>
    <style:style style:name="T1" style:family="text">
      <style:text-properties fo:font-weight="bold" style:font-weight-asian="bold" style:font-weight-complex="bold"/>
    </style:style>
    <style:style style:name="T2" style:family="text">
      <style:text-properties fo:color="#ff0000"/>
    </style:style>
    <style:style style:name="T3" style:family="text">
      <style:text-properties fo:color="#ff0000" fo:font-weight="bold" style:font-weight-asian="bold" style:font-weight-complex="bold"/>
    </style:style>
    <style:style style:name="T4"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l New York Times Hace Propaganda a La Fundación Gates</text:p>
      <text:p text:style-name="Standard"/>
      <text:p text:style-name="Standard">Por el Dr. Roy Schestowitz</text:p>
      <text:p text:style-name="Standard"/>
      <text:p text:style-name="P3"><text:span text:style-name="T1">Resumen:</text:span> Los ejemplos de las noticias cuya intención es mostrar que la agenda se está avanzando/promoviendo y por qué.</text:p>
      <text:p text:style-name="P3"/>
      <text:p text:style-name="P3">El llamado<text:a xlink:type="simple" xlink:href="http://techrights.org/2010/02/05/nyt-and-microsoft-lobbying/">-"Diario de Registro"</text:a> está roto, por razones que nombramos <text:a xlink:type="simple" xlink:href="http://techrights.org/2010/02/05/nyt-and-microsoft-lobbying/">antes</text:a>. El New York Times hace la <text:a xlink:type="simple" xlink:href="https://www.nytimes.com/2010/10/24/magazine/24fob-q4-t.html?_r=1&amp;emc=eta1"><text:span text:style-name="T2">propaganda de Melinda Gates</text:span></text:a>, como de costumbre, al igual que The Guardian lo hizo ( con título similar también) después de la familia <text:span text:style-name="T3">Gates</text:span> (<text:a xlink:type="simple" xlink:href="http://techrights.org/wiki/index.php/Gates_Foundation_Critique">Gates Foundation</text:a>) <text:span text:style-name="T3">LES PAGO </text:span>para inclinar su cobertura (<text:span text:style-name="T2">favorecerlos</text:span>) [<text:a xlink:type="simple" xlink:href="http://techrights.org/2010/09/21/purchasing-main-events-for-pr/"><text:span text:style-name="T1">1</text:span></text:a>, <text:a xlink:type="simple" xlink:href="http://techrights.org/2010/10/01/self-promotional-and-outright-lobbying/"><text:span text:style-name="T1">2</text:span></text:a>, <text:a xlink:type="simple" xlink:href="http://techrights.org/2010/10/01/self-promotional-and-outright-lobbying/"><text:span text:style-name="T1">3</text:span></text:a>, <text:a xlink:type="simple" xlink:href="http://techrights.org/2010/10/05/monsanto-whitewash-and-microsoft-jack/"><text:span text:style-name="T1">4</text:span></text:a>]. El <text:span text:style-name="T3">New York Times</text:span> también ha publicado <text:a xlink:type="simple" xlink:href="https://www.nytimes.com/2010/12/05/fashion/05TREVORNEILSON.html">"La Caridad Fijador de las Estrellas"</text:a>:</text:p>
      <text:p text:style-name="P3"/>
      <text:p text:style-name="P3"><text:s/><text:span text:style-name="T4"><text:s text:c="3"/>El primer roce importante de Neilson con celebridades de Hollywood se produjo en 2001, cuando, como director de proyectos especiales en la Fundación Gates en Seattle, fue abordado por el Sr. Bono y Shriver sobre una donación de $ 1 millón para una campaña mediática para exponer el extremo la pobreza y la crisis del SIDA en África.</text:span></text:p>
      <text:p text:style-name="P2"/>
      <text:p text:style-name="P2"><text:s text:c="4"/>Neilson, un fan de U2 desde la universidad, fue entusiasta. Sus jefes fueron más cautos y acordó dar Bono, el dinero sólo si el músico podría recaudar una suma adicional de $ 2 millones. Neilson fue más allá: Se organizó una reunión entre el Sr. Gates y Bono en la suite del presidente de Microsoft en el hotel Waldorf-Astoria en Nueva York durante el Foro Económico Mundial a principios de 2002. "No tenía plena autoridad para hacerlo", recordó el señor Neilson. "Estaba aterrorizado".</text:p>
      <text:p text:style-name="P2"/>
      <text:p text:style-name="P2"><text:s text:c="4"/>Pero la reunión ha ido bien. Gates envió un correo electrónico a los miembros del personal que lo diga. La noticia fue recibida con frialdad, sin embargo, por el Sr. Neilson los colegas en Seattle.</text:p>
      <text:p text:style-name="P2"/>
      <text:p text:style-name="P2"><text:s text:c="4"/>"Mucha gente me decía, '¿Por qué Bill Gates, se reunió con esta estrella de rock?'", Dijo Joe Cerrell, el director de la Oficina Europea de la Fundación Gates.</text:p>
      <text:p text:style-name="P2"/>
      <text:p text:style-name="P2"><text:s text:c="4"/>Neilson fue reprendido, dijo. Salió de la Fundación Gates a finales de 2002 y se mudó a Nueva York para convertirse en director ejecutivo de la Global Business Coalition, un consorcio de más de 200 empresas supervisadas en su momento por el Sr. Holbrooke. También trabajó brevemente en el Grupo de Endeavor, una consultoría jurídica y filantrópica en Washington, pero ese concierto terminó en una amarga disputa, los detalles de que el señor Neilson se negó a dar detalles.</text:p>
      <text:p text:style-name="P2"/>
      <text:p text:style-name="P3">Esto fue mencionado por los <text:a xlink:type="simple" xlink:href="http://philanthropy.com/blogs/philanthropytoday/gateses-top-magazine%E2%80%99s-list-of-most-effective-donors/29536?sid=&amp;utm_source=&amp;utm_medium=en"><text:span text:style-name="T3">Adoradores de Gates</text:span></text:a>, que ahora suprimen comentarios de los lectores (ya que no les gusta lo que dice la gente en respuesta):</text:p>
      <text:p text:style-name="P3"/>
      <text:p text:style-name="P2"><text:s text:c="4"/>Además, Trevor Neilson, el ex oficial de Bill y Melinda Gates, en la Fundación que dirige el Grupo de "Filantropía" Mundial, proporciona asesoramiento sobre el dar y el activismo a una serie de celebridades de Hollywood, según se detalla en un perfil del New York Times.</text:p>
      <text:p text:style-name="P2"/>
      <text:p text:style-name="P3">En respuesta a ello, un tipo llamado Mitch ha publicado preguntas que debería haber preguntado a Melinda <text:a xlink:type="simple" xlink:href="http://pndblog.typepad.com/pndblog/">en lugar de lanzar pelotas de béisbol</text:a>:</text:p>
      <text:p text:style-name="P3"/>
      <text:p text:style-name="P3"><text:s text:c="4"/>Esto es lo que ocurrió:</text:p>
      <text:p text:style-name="P3"><text:soft-page-break/></text:p>
      <text:p text:style-name="P3"><text:s text:c="4"/>* ¿Cuáles son los cambios más grandes que he visto en la filantropía desde la Fundación Gates, desde que fue creado en 1994?</text:p>
      <text:p text:style-name="P3"><text:s text:c="4"/>* ¿Qué está impulsando el auge de la filantropía global?</text:p>
      <text:p text:style-name="P3"><text:s text:c="4"/>* ¿Cuánto tiempo se tarda en potencias emergentes como China, India y Brasil para establecer tradiciones filantrópicas que rivalizan con la tradición de la filantropía en los EE.UU.?</text:p>
      <text:p text:style-name="P3"><text:s text:c="4"/>* ¿Tiene la Fundación Gates demasiada influencia en los ámbitos en los que trabaja?</text:p>
      <text:p text:style-name="P3"><text:s text:c="3"/>* ¿Cómo responder a los críticos que argumentan que, debido a su influencia, la fundación debe tener más de cuatro custodios?</text:p>
      <text:p text:style-name="P3"><text:s text:c="4"/>* ¿Hay un plan de sucesión en el lugar de Warren Buffett y el Sr. Bill? ¿Qué pasa si algo le sucede a usted o proyecto de ley?</text:p>
      <text:p text:style-name="P3"><text:s text:c="4"/>* ¿Qué otras fundaciones admiras? ¿Qué tal sin fines de lucro u organizaciones no gubernamentales?</text:p>
      <text:p text:style-name="P3"><text:s text:c="4"/>* ¿Cuál es el problema más crítico no financiado por la Fundación Gates, que le gustaría ver la dirección de otros donantes?</text:p>
      <text:p text:style-name="P3"><text:s text:c="4"/>* ¿Alguna vez posibilidad de postularse para cargos públicos?</text:p>
      <text:p text:style-name="P3"><text:s text:c="4"/>* Teniendo en cuenta su riqueza y la naturaleza altamente visible de los problemas que usted y su marido han decidido abordar a través de su fundación, ¿cómo te mantienes conectado a tierra? ¿Dónde buscas la sabiduría?</text:p>
      <text:p text:style-name="P3"><text:s text:c="4"/>* ¿Alguna vez se cansa de toda la atención y el control que se les paga?</text:p>
      <text:p text:style-name="P3"/>
      <text:p text:style-name="P3"><text:s text:c="4"/>Es un comienzo. Ahora es tu turno. ¿Qué le preguntarías Melinda Gates, si usted tuviera la oportunidad de hacerle una pregunta? Vamos a ver si podemos crowdsource la entrevista perfecta ....</text:p>
      <text:p text:style-name="P3"/>
      <text:p text:style-name="P3">Más tarde <text:a xlink:type="simple" xlink:href="http://pndblog.typepad.com/pndblog/2010/11/melinda-gates-responds.html">Melinda Gates responde</text:a> y esto es lo que dice Gates Keepers acerca de <text:a xlink:type="simple" xlink:href="http://gateskeepers.civiblog.org/blog/_archives/2010/12/2/4693265.html">Melinda y Mitch</text:a>:</text:p>
      <text:p text:style-name="P3"/>
      <text:p text:style-name="P3"><text:s text:c="4"/>Nauffts Mitch hizó once preguntas a Melinda Gates a finales de octubre. Tomó un mes a los guardaespaldas de Melinda en la Fundación Gates de para llegar a responder a tres de ellas. Mitch estuvo abría su boca al escuchar las respuestas. Gates Keepers están decepcionados. Ella no acaba de responder a ninguna de las preguntas ... y hay otras más interesantes que ella ignora.</text:p>
      <text:p text:style-name="P3"/>
      <text:p text:style-name="P3">Como prometimos, en los próximos días vamos a traer un montón de mensajes sobre la adquisición de Gates de los periodistas y medios de comunicación, con el fin de explicar su distorsión de la realidad que ciega a tantas personas a los continuos daños causados por Bill Gates. No podemos nombrar y avergonzar a una publicación en el momento porque hay tan muchos de ellos sobornados por Gates. Gates también esta tratado de distorsionar blogs ahora, no sólo los medios de comunicación corporativos. Así que tenemos que poner de relieve quién está siendo pagando por Gates para escribir acerca de Gates (revelaciones del todo faltan o son raras). Y para aquellos que no entienden el peligro de este tipo de medios de comunicación, ver el siguiente video y pensar acerca de el este doming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LGC Sans" style:font-size-asian="12pt" style:language-asian="zh" style:country-asian="CN" style:font-name-complex="DejaVu LGC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LGC Sans" style:font-size-asian="14pt" style:font-name-complex="DejaVu LGC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01-09T08:18:41</meta:creation-date>
    <dc:date>2011-01-09T08:29:16</dc:date>
    <meta:editing-duration>PT00H10M39S</meta:editing-duration>
    <meta:editing-cycles>5</meta:editing-cycles>
    <meta:generator>OpenOffice.org/3.1$Linux OpenOffice.org_project/310m19$Build-9420</meta:generator>
    <meta:document-statistic meta:table-count="0" meta:image-count="0" meta:object-count="0" meta:page-count="2" meta:paragraph-count="29" meta:word-count="958" meta:character-count="5632"/>
  </office:meta>
</office:document-meta>
</file>