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4" style:family="paragraph" style:parent-style-name="Standard">
      <style:paragraph-properties fo:text-align="justify" style:justify-single-word="false"/>
      <style:text-properties fo:color="#0000ff" fo:font-size="14pt" style:font-size-asian="14pt" style:font-size-complex="14pt"/>
    </style:style>
    <style:style style:name="P5" style:family="paragraph" style:parent-style-name="Standard">
      <style:paragraph-properties fo:text-align="justify" style:justify-single-word="false"/>
    </style:style>
    <style:style style:name="P6"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color="#ff0000"/>
    </style:style>
    <style:style style:name="T3" style:family="text">
      <style:text-properties fo:color="#ff0000" fo:font-weight="bold" style:font-weight-asian="bold" style:font-weight-complex="bold"/>
    </style:style>
    <style:style style:name="T4" style:family="text">
      <style:text-properties fo:color="#ff0000" fo:font-style="italic" fo:font-weight="bold" style:font-style-asian="italic" style:font-weight-asian="bold" style:font-style-complex="italic" style:font-weight-complex="bold"/>
    </style:style>
    <style:style style:name="T5" style:family="text">
      <style:text-properties fo:color="#ff0000" fo:font-style="italic" style:font-style-asian="italic" style:font-style-complex="italic"/>
    </style:style>
    <style:style style:name="T6" style:family="text">
      <style:text-properties fo:color="#0000ff"/>
    </style:style>
    <style:style style:name="T7" style:family="text">
      <style:text-properties fo:color="#0000ff" fo:font-weight="bold" style:font-weight-asian="bold" style:font-weight-complex="bold"/>
    </style:style>
    <style:style style:name="T8" style:family="text">
      <style:text-properties fo:color="#0000ff" fo:font-style="italic" fo:font-weight="bold" style:font-style-asian="italic" style:font-weight-asian="bold" style:font-style-complex="italic" style:font-weight-complex="bold"/>
    </style:style>
    <style:style style:name="T9" style:family="text">
      <style:text-properties fo:color="#0000ff" fo:font-style="italic" style:font-style-asian="italic" style:font-style-complex="italic"/>
    </style:style>
    <style:style style:name="T10"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ach for America, Inc. (TFA), Un Eufemismo de Gates para Adoctrinar a la Nueva Generación de Estado Unidenses</text:p>
      <text:p text:style-name="P5"/>
      <text:p text:style-name="P5">Por el Dr. Roy Schestowitz</text:p>
      <text:p text:style-name="P5"/>
      <text:p text:style-name="P5"><text:span text:style-name="T1">Resumen:</text:span> Los plutócratas Microsoft junto con Bill Gates, están tomando el control de las escuelas y este mensaje contiene más de 50 nuevas referencias sobre el tema.</text:p>
      <text:p text:style-name="P5"/>
      <text:p text:style-name="P5">La <text:a xlink:type="simple" xlink:href="http://techrights.org/2011/01/07/washington-post-without-gates/">entrada anterior</text:a> debería haber demostrado que las personas ya no son tan ingenuas como la <text:a xlink:type="simple" xlink:href="http://techrights.org/wiki/index.php/Gates_Foundation_Critique"><text:span text:style-name="T3">Fundación Gates</text:span></text:a> exige que sean. Bueno, las viejas generaciones aún no han sido "hechizadas" por las escuelas influencias, manipuladas por Gates, por lo que aún conservan alguna capacidad crítica y por lo tanto pueden ver más allá de la niebla.</text:p>
      <text:p text:style-name="P5"/>
      <text:p text:style-name="P5"><text:span text:style-name="T3">MSN</text:span>, que es el medio de Microsoft de controlar una salida de noticias, se <text:a xlink:type="simple" xlink:href="http://paidcontent.org/article/419-msn-rolls-out-a-fitness-site-with-rodale/">expande a más áreas</text:a>, mientras que dominan cada vez más las mentes a traves de los medios de comunicación. Techrights escribió mucho sobre el tema del control de marketing y de los medios de comunicación y se supone que la mayoría de la gente es consciente del problema. El control de los medios de comunicación es caro. Las Relaciones Públicas PR, son caras. Los periodistas también son caros, pero en futuros posts más adelante vamos a demostrar que Bill Gates esta y ha comprando muchos de ellos. El control de los medios de comunicación es importante para mantener el status quo. Por ello Bill Gates ve como parte de SU negocio la compra de ellos, de periodistas, asi como el pago a su bloggers en el internet. Él se dirige específicamente a los periodistas en las zonas donde opera, y en las donde piensa operar, por lo que va ser selectivo ya que evita tener que comprar todos los periodistas individuales en cada área. Pero, aquí viene el punto clave ...</text:p>
      <text:p text:style-name="P5"/>
      <text:p text:style-name="P1">¿Cómo uno adquiere marketing gratis?</text:p>
      <text:p text:style-name="P5"/>
      <text:p text:style-name="P5">Sí, es cierto. <text:span text:style-name="T1">Gratis</text:span> (como en muy barato) marketing.</text:p>
      <text:p text:style-name="P5"/>
      <text:p text:style-name="P5">Para enfocar esto de manera diferente, ¿Cómo puede uno hacer financiar a los contribuyentes su propio adoctrinamiento?</text:p>
      <text:p text:style-name="P5"/>
      <text:p text:style-name="P5">Si información es poder, y luego el lavado de cerebro es extremadamente valioso.</text:p>
      <text:p text:style-name="P5"/>
      <text:p text:style-name="P1">"¿Qué hay de las escuelas el uso y profesores, que son financiados por los contribuyentes a través del estado, para enseñar/predicar nuestra propia agenda?"</text:p>
      <text:p text:style-name="P5"/>
      <text:p text:style-name="P5">Para ser un poco menos vago, ¿cómo apropiarse todos aquellos cuyos caracteres se están formando para más adelante en la vida realizen tareas repetitivas? ¿Cómo sobre el uso de escuelas y profesores, que son financiados por los contribuyentes a través del estado, para enseñar/predicar una agenda propia? Esto es notorio en círculos religiosos y ateos, que siempre se esfuerzan por utilizar la educación obligatoria para promover su propia visión del mundo. Pero ¿qué pasa con Gates? ¿Cuántas personas se molestan en cuestiónarse el secuestro de Gates de la educación de los EE.UU. y la educación mundial en general (que comienza con los Estados, a continuación, se expande por razones de escalabilidad)? Lamentablemente, no hay suficiente gente que piense en ello, y mucho menos escribir sobre ello a sus funcionarios electos o periódicos locales. Gates no está solo en esto. Hay otras familias ricas como los Broads y operan a través de los depósitos con astroturfing (de base falsa). Es demasiado fácil de <text:soft-page-break/>conseguir a través de <text:a xlink:type="simple" xlink:href="http://nepc.colorado.edu/newsletter/2010/06/teach-america-false-promise"><text:span text:style-name="T3">"Teach for America (TFA)”</text:span></text:a> en los últimos meses. Parece que una nueva bandera eufemistica para lo que Gates et al. hace del sistema educativo los Estados Unidos. En nuestros muchos posts acerca de <text:span text:style-name="T7">Diane Ravitch</text:span>, que fue mencionado por última vez el <text:a xlink:type="simple" xlink:href="http://techrights.org/2011/01/02/santa-clara-settlement/">otro día</text:a> por criticar megalómanos que dicen "ayudan" a las escuelas, que tratamos de dar exposición a sus escritos porque ella es muy influyente y casi venerada entre los profesores. Ella puede llegar a muchos de ellos a través de sus libros y es de esperar detenga el abuso de Gates del sistema escolar, que es unos miles de millones de dólares de asalto de Relaciones Públicas, PR enmascarado chantaje ("haz esto o no recibirás los fondos"). Diane Ravitch recientemente ganó el Premio Moynihan y llego al Salon "Lo mejor de 2010". Ella ganó un premio y <text:a xlink:type="simple" xlink:href="https://seattleducation2010.wordpress.com/2010/12/22/public-education-champion-diane-ravitch-wins-the-moynihan-prize-makes-salons-best-of-2010/">reconocimiento especial</text:a> porque se atreve a investigar y decir lo que muchos otros tienen miedo de pronunciar (por temor a represalias o desviación de falso consenso). Diane Ravitch habló de "Teach for America, Inc., durante un <text:a xlink:type="simple" xlink:href="https://seattleducation2010.wordpress.com/2010/11/08/diane-ravitch-on-teach-for-american-during-the-forum-in-seattle/">reciente foro en Seattle</text:a>. En publicaciones de blogs como éste (hay varios más) se hace muy claro que los profesores están más y más expuestos a los hechos de que Gates pagó enormes cantidades de dinero para ocultar. Incluso han comprado revistas orientados a la educación y / o de los sitios mediante el pago de millones de "donaciones". Ellos simplemente no pueden ser amordazados, ¿verdad? Techrights admira la valentía de Diane Ravitch, cuando en vísperas de año nuevo, <text:a xlink:type="simple" xlink:href="http://twitter.com/#!/DianeRavitch/status/20896859195183105">dice</text:a>: <text:span text:style-name="T8">"Insistir en el control de como se usa su dinero donado es otra forma de baja de la filantropía. dadores de hoy quieren controlar la vida de los demás. "</text:span></text:p>
      <text:p text:style-name="P5"/>
      <text:p text:style-name="P5">Ella también <text:a xlink:type="simple" xlink:href="http://twitter.com/#!/DianeRavitch/status/20896658560647169">dice</text:a> (escribe en realidad, pero es informal) que <text:span text:style-name="T8">"insistir sobre el reconocimiento de la filantropía (por ejemplo, </text:span><text:span text:style-name="T4">Mark Zuckerberg de Facebook</text:span><text:span text:style-name="T8">) es la forma más baja de la filantropía. Es impulsada por el ego. "</text:span></text:p>
      <text:p text:style-name="P5"/>
      <text:p text:style-name="P5">Citamos estos tweets hace unos días, ya que captura de lo que hemos estado diciendo por años y provienen de una figura de gran autoridad y sentido en el sector pertinente. <text:span text:style-name="T3">Mark Zuckerberg</text:span>, y sus <text:a xlink:type="simple" xlink:href="http://www.thinq.co.uk/2010/12/9/facebook-founders-give-away-half-fortunes/">supuestos 'regalos' son sólo un truco</text:a> y en futuras posts vamos a dar más referencias de los expertos que explican por qué este es el caso. Ilustración rara vez viene de la pasiva lectura de periódicos que sólo pretenden ser independientes y hablando históricamente, los ricos tienen casi siempre utilizan la prensa para controlar a las masas. Ahora tratan de distorsionar los blogs, también (más sobre esto en un inminente post).</text:p>
      <text:p text:style-name="P5"/>
      <text:p text:style-name="P5">"Es un caso clásico la colusión entre la prensa y la industria de relaciones públicas y esto es un tema tabú entre ambas partes."</text:p>
      <text:p text:style-name="P5"/>
      <text:p text:style-name="P5">Aquí hay un ejemplo de <text:a xlink:type="simple" xlink:href="http://timesofindia.indiatimes.com/city/rajkot/Bhavnagar-teacher-gets-Microsoft-leadership-award/articleshow/6867801.cms">relaciones públicas PR de Microsoft </text:a>para la dominación de las escuelas en la India. Observer por razones educativas unicamente. Vea cómo funciona la propaganda periodística *. Es bastante barato para conceder un premio y recibir buen coverage de prensa por él, producido en parte gracias a la presión de las agencias de relaciones públicas a quienes Microsoft asigna a la tarea. Es como grupos de presión debido a que su operación consiste en pinchar a los periodistas y, a veces pasan algunos pre-hechos (escritor fantasma) "artículos", al igual que la legislación propuesta. Es un clásico de la <text:span text:style-name="T3">COLUSION ENTRE LA PRENSA y LA INDUSTRIA de RELACIONES PUBLICAS</text:span> y esto es un tema tabú entre ambas partes. El secreto cae mal.</text:p>
      <text:p text:style-name="P5"/>
      <text:p text:style-name="P5">Techrights tiene mucho más que decir sobre el tema, pero debido a mi trabajo durante el día no puedo sacrificar más tiempo escribiendo este largo post y me disculpo por sólo echar muchos enlaces para el resto de este post. Voy a anotar (entre paréntesis) para que nuestros lectores inteligentes les resulte más fácil ver el propósito y la relevancia. Así que aquí va:</text:p>
      <text:p text:style-name="P5"/>
      <text:p text:style-name="P5"><text:soft-page-break/><text:a xlink:type="simple" xlink:href="http://latimesblogs.latimes.com/lanow/2010/10/microsoft-donates-1-million-to-la-school-to-help-underserved-students.html"><text:span text:style-name="T1">I. "Microsoft dona 1 millón de dólares a escuela Los Angeles</text:span></text:a> para cerrar la brecha de la tecnología (gracias Microsoft! 1.000.000 dólares serán suficientes para colmar la brecha tecnológica)</text:p>
      <text:p text:style-name="P5"/>
      <text:p text:style-name="P1"><text:a xlink:type="simple" xlink:href="http://www.socaltech.com/microsoft_donates__m_to_local_education_effort/s-0031802.html">II. Microsoft dona 1 millón de dólares a Organización Local de Educación</text:a></text:p>
      <text:p text:style-name="P5"/>
      <text:p text:style-name="P5"><text:a xlink:type="simple" xlink:href="http://www.prnewswire.com/news-releases/microsoft-makes-its-largest-technology-donation-ever-to-a-single-los-angeles-school-to-help-prepare-students-for-their-future-105352938.html"><text:span text:style-name="T1">III. Microsoft hace su más grande donación tecnologíca que ha logrado hacer en una sola escuela de Los Angeles para ayudar a los estudiantes a prepararse para su futuro </text:span></text:a>(este es el comunicado de prensa oficial de la más "grande", "mejor" empresa [sic] en todo el mundo)</text:p>
      <text:p text:style-name="P5"/>
      <text:p text:style-name="P5"><text:a xlink:type="simple" xlink:href="http://www.businessweek.com/ap/financialnews/D9IUVMS81.htm"><text:span text:style-name="T1">IV. Microsoft dona $ 3 millones a los niños refugiados</text:span></text:a> (para que pueda continuar con su influencia abusiva sobre las escuelas. Gracias, Associate Press, por la más perspicaz, en profundidad, reporte 'investigativo')</text:p>
      <text:p text:style-name="P5"/>
      <text:p text:style-name="P5"><text:a xlink:type="simple" xlink:href="http://seattletimes.nwsource.com/html/microsoftpri0/2013394823_microsoftdonates.html"><text:span text:style-name="T1">V. Microsoft dona $ 2 millones para ayudar a los veteranos de encontrar empleo</text:span></text:a> (que cubrimos este <text:a xlink:type="simple" xlink:href="http://techrights.org/2011/01/05/ex-soldiers-into-microsoft-soldiers/">recientemente</text:a> y aquí está cubierto por el Seattle Times, conocido por su poca profundidad, en la cobertura de patéticos temas acerca Microsoft/Gates)</text:p>
      <text:p text:style-name="P5"/>
      <text:p text:style-name="P5"><text:a xlink:type="simple" xlink:href="http://seattletimes.nwsource.com/html/microsoftpri0/2013194703_microsoftdonates3mtokidsinneedoflegaldefense.html"><text:span text:style-name="T1">VI. Microsoft dona $ 3 millones para servicios legales para los niños</text:span></text:a> (de el Seattle Times)</text:p>
      <text:p text:style-name="P5"/>
      <text:p text:style-name="P5"><text:a xlink:type="simple" xlink:href="http://blog.seattlepi.com/microsoft/archives/229150.asp%20"><text:span text:style-name="T1">VII. Microsoft "dona" un total de $ 1,4 millones a las escuelas locales, bibliotecas</text:span></text:a> (la información más asquerosa de un blog de Microsoft en Seattle)</text:p>
      <text:p text:style-name="P5"/>
      <text:p text:style-name="P5"><text:a xlink:type="simple" xlink:href="http://badgerherald.com/news/2010/10/19/microsoft_gives_35_m.php"><text:span text:style-name="T1">VIII. Microsoft ofrece $ 3.5 millones para laboratorio de la UW</text:span></text:a> (que es la Universidad de Wisconsin, para el culto de Microsoft <text:span text:style-name="T3">Jim Gray</text:span>, quien llamó a Linux "un culto" [<text:a xlink:type="simple" xlink:href="http://badgerherald.com/news/2010/10/19/microsoft_gives_35_m.php">PDF</text:a>])</text:p>
      <text:p text:style-name="P5"/>
      <text:p text:style-name="P5">De aquí nos movemos a "Teach for America, Inc.":</text:p>
      <text:p text:style-name="P5"/>
      <text:p text:style-name="P1"><text:a xlink:type="simple" xlink:href="https://seattleducation2010.wordpress.com/2010/11/17/teach-for-america-testimony/">IX. "Testimonio de Teach for America"</text:a></text:p>
      <text:p text:style-name="P5"/>
      <text:p text:style-name="P1"><text:a xlink:type="simple" xlink:href="https://seattleducation2010.wordpress.com/2010/11/17/1718/">X. Teach for America "y" Clínicamente Base Preparación de Maestros"</text:a></text:p>
      <text:p text:style-name="P5"/>
      <text:p text:style-name="P1"><text:a xlink:type="simple" xlink:href="https://seattleducation2010.wordpress.com/2010/11/17/seattle-school-board-rubber-stamps-yet-another-item-on-its-broad-superintendents-ed-reform-agenda/">XI. La Junta Escolar de Seattle estampa su sello en otro punto de su amplia agenda de reformas del Superintendente de Ed: Teach for America, Inc.</text:a></text:p>
      <text:p text:style-name="P5"/>
      <text:p text:style-name="P5"><text:a xlink:type="simple" xlink:href="https://seattleducation2010.wordpress.com/2010/11/18/teach-for-america-inc-is-in-seattle/"><text:span text:style-name="T1">XII. Teach for America, Inc. se encuentra en Seattle</text:span></text:a> (bienvenido a la casa de Microsoft). Para citar: "¿Por qué era tan importante para que la TCA, Inc. se asiente en nuestro estado? Porque están los bien pagados cabilderos (<text:span text:style-name="T1">lobbysts</text:span>) y Broad/organizaciones de Gates respaldados con DFER, que acaban de establecerse en nuestro estado, y ya están presionando por las escuelas charter".</text:p>
      <text:p text:style-name="P5"/>
      <text:p text:style-name="P5"><text:span text:style-name="T3">"Teach for America"</text:span> es como <text:span text:style-name="T3">"Elevate America"</text:span>, que humorísticamente llamada "American EDGI". "Teach for America" es un tonto eufemismo con la intención de encubrir la privatización de un sistema público que ya funciona. Maldicen el sistema y luego utilizan eso para hacerse cargo de ella -<text:span text:style-name="T3">APROPIARSE</text:span>-, al igual que Abramoff/Gates hicieron por <text:a xlink:type="simple" xlink:href="http://techrights.org/2008/12/22/microsoft-gates-abramoff-connection/">mano de obra barata de Microsoft</text:a>. Es más sigamos:</text:p>
      <text:p text:style-name="P5"/>
      <text:p text:style-name="P5"><text:a xlink:type="simple" xlink:href="https://seattleducation2010.wordpress.com/2010/11/04/controversial-teach-for-america-back-on-the-agenda-for-seattles-schools/"><text:span text:style-name="T1">XIII. Polémica "Teach for America" "De vuelta en el Programa de Escuelas de Seattle</text:span></text:a> (este blog cada vez se menciona a los Dell por <text:a xlink:type="simple" xlink:href="http://www.bizjournals.com/houston/news/2010/11/18/bill-gates-boosts-hisd-teacher-program.html">razones obvias</text:a> -, porque ellos también juegan el juego de los ricos)</text:p>
      <text:p text:style-name="P5"><text:soft-page-break/></text:p>
      <text:p text:style-name="P2"><text:s text:c="4"/>"(No se preocupe, sin embargo, se nos dice por el distrito: la Fundación Gates pagará el costo - siempre listo para pagar la factura de sus amigos reformitas, evitando así un debate público, posiblemente incómoda sobre el costo y. el valor de traer otro tema del programa reformita a la ciudad. ¡Qué molesta es esta cosa llamada democracia!)"</text:p>
      <text:p text:style-name="P2"/>
      <text:p text:style-name="P2"><text:s text:c="4"/>[...]</text:p>
      <text:p text:style-name="P2"/>
      <text:p text:style-name="P2"><text:s text:c="4"/>¿Qué significa "Teach for America, Inc. ver con todo su dinero?</text:p>
      <text:p text:style-name="P2"/>
      <text:p text:style-name="P2"><text:s text:c="4"/>"Teach for America, Inc. es una empresa multimillonaria. Recoge decenas de millones de dólares de la fundación Gates y la fundación Broad y varios otras (véase más adelante). Por alguna razón la administración de Obama ha determinado recientemente que la TFA, Inc. necesitaba otra infusión de $ 50 millones. ¿Por qué es TFA, Inc. también exigen otros $ 4,000 por año a partir de los distritos escolares con problemas de liquidez como la nuestra? ¿Cuánto puede cinco semanas de entrenamiento, posiblemente costar?"</text:p>
      <text:p text:style-name="P2"/>
      <text:p text:style-name="P2"><text:s text:c="4"/>[...]</text:p>
      <text:p text:style-name="P2"/>
      <text:p text:style-name="P2"><text:s text:c="4"/>"¿Por qué, en un momento en el que los reformadores educativos corporativos han encendido las nacionales luces klieg sobre la más humildes, los profesionales de la enseñanza y los declaró fracasos y exigió que hagan milagros, son estas mismas empresas (<text:span text:style-name="T3">BROAD, GATES, GOODLOE-JOHNSON, CARLYLE y otros</text:span>) a del otro lado de sus bocas presionando para que "maestros" sin credenciales, sin experiencia sean contratados en nuestras escuelas más difíciles?"</text:p>
      <text:p text:style-name="P2"/>
      <text:p text:style-name="P2"><text:s text:c="4"/>[...]</text:p>
      <text:p text:style-name="P2"/>
      <text:p text:style-name="P2"><text:s text:c="3"/>"Hice algunas investigaciones y me sorprendió al descubrir que <text:span text:style-name="T2">"Teach for America, Incorporated</text:span> es en realidad una empresa multimillonaria. Es financiado por todos los <text:span text:style-name="T3">SOSPECHOSOS DE SIEMPRE</text:span> y algo más: <text:span text:style-name="T3">Gates, Broad, los (WalMart) Waltons, Dells, (The Gap) Fishers</text:span>. Su fundador es miembro del consejo de administración de la Fundación Broad (junto con el Superintendente de Seattle Goodloe-Johnson), uno de los conductores no electos, pero principal fomentador de la política educativa en los Estados Unidos actualmente."</text:p>
      <text:p text:style-name="P5"/>
      <text:p text:style-name="P5"><text:a xlink:type="simple" xlink:href="https://seattleducation2010.wordpress.com/2010/12/16/seattle-schools-data-guy-brad-bernatek-has-resigned-a-casualty-of-17-percent-gate/"><text:span text:style-name="T1">XIV. Escuelas de Seattle Tipo de Datos ha renunciado</text:span></text:a>- una víctima del 17 por ciento-Gates?</text:p>
      <text:p text:style-name="P5"/>
      <text:p text:style-name="P2"><text:s text:c="4"/>"Mientras tanto, algunos padres se han preguntado en la blogosfera si Bernatek, que vino para arriba con la figura falsa del 17 por ciento fue "simplemente siguiendo órdenes" para encontrar un número bajo que inculcar un sentido de crisis sanitarias y fitosanitarias que justifique las graves reformas del nuevo superintendente."</text:p>
      <text:p text:style-name="P2"/>
      <text:p text:style-name="P2"><text:s text:c="4"/>"Si es así, es Bernatek simplemente el último chivo expiatorio de este sistema?"</text:p>
      <text:p text:style-name="P2"/>
      <text:p text:style-name="P2"><text:s text:c="4"/>"Otra especulación es que Bernatek aterrizará suavemente en la Fundación Gates, junto a Vicki "Huracán" Phillips, el ex superintendente de las escuelas públicas controvertidas de Portland."</text:p>
      <text:p text:style-name="P2"/>
      <text:p text:style-name="P2"><text:s text:c="4"/>Vamos a ver.</text:p>
      <text:p text:style-name="P5"><text:soft-page-break/></text:p>
      <text:p text:style-name="P1"><text:a xlink:type="simple" xlink:href="http://gateskeepers.civiblog.org/blog/_archives/2010/12/29/4714617.html">XV. Un Análisis de las Actividades de Educación de la Fundación Gates por un lector</text:a></text:p>
      <text:p text:style-name="P5"/>
      <text:p text:style-name="P5"><text:s/><text:span text:style-name="T10"><text:s text:c="3"/>"Probablemente el tema que la Fundación Gates trata de hacer frente a que estimula el análisis más crítico es la educación de los EE.UU.. No hay sorpresa. Educadas voces de América se puede levantar. Los agricultores Africanos o Asiáticos sin educación tienen problemas de no ser escuchados. Con todas las voces que se levantaron, Gates-Keepes no tienen que decir mucho."</text:span></text:p>
      <text:p text:style-name="P2"/>
      <text:p text:style-name="P2"><text:s text:c="4"/>[...]</text:p>
      <text:p text:style-name="P2"/>
      <text:p text:style-name="P2"><text:s text:c="4"/>"Acabo de encontrar su sitio web y leer el mensaje se indica en la línea de asunto. Después de leerlo, sospecho que la inversión privada en las escuelas públicas son los chips de Obama que negociar con Gates, y otros. He disfrutado mucho leyendo su blog otros artículos ya que muy poco se publicó sobre esto al Este del Mississippi que no haya tenido un cierto grado de influencia de Gates. Después de leer tu blog, me di cuenta que tienen muchos artículos sobre la Fundación Gates, las donaciones a los intereses de médicos y de energía, pero no tanto en sus donaciones en el sector educativo. Aquellos de nosotros en la comunidad educativa estámos muy nerviosos por las iniciativas de reforma <text:s/>de la educación del presidente. Obama y su secretario Ed Arne Dunca (títere de Gates) carrera los mandatos superiores son el "Ningún Niño Se Quede Atrás" de Bush con esteroides."</text:p>
      <text:p text:style-name="P2"/>
      <text:p text:style-name="P2">En los comentarios, de Dora Taylor de SeattlEducation2010 (excelente blog por cierto):</text:p>
      <text:p text:style-name="P2"/>
      <text:p text:style-name="P2"><text:s text:c="4"/>"Y ni que decir, leer nada en Seattle Educación 2010, para averiguar qué está pasando con Gates y otros multimillonarios matones en términos de la educación pública."</text:p>
      <text:p text:style-name="P2"/>
      <text:p text:style-name="P5">En la respuesta, Gates se llama "matón" (es que la técnica de chantaje que se mencionó anteriormente, pero disfrazada de generosidad). Así es como la prensa de Murdoch dice (la regla implícita es que los ricos protegen a los ricos, por lo que el sesgo de Murdoch es esperado):</text:p>
      <text:p text:style-name="P5"/>
      <text:p text:style-name="P1"><text:a xlink:type="simple" xlink:href="http://online.wsj.com/article/AP68b8123b94d3474fa09e7559110d7ce0.html">XVI. Gates Forja Alianzas de Educación</text:a></text:p>
      <text:p text:style-name="P5"/>
      <text:p text:style-name="P5"><text:a xlink:type="simple" xlink:href="http://www.examiner.com/urban-education-in-rochester/rcsd-gates-foundation-partnership-will-lead-us-down-slippery-slope"><text:span text:style-name="T1">XVII. La asociación con la Fundación Gates nos llevará por la pendiente resbaladiza</text:span></text:a> (muy alentador ver que más gente sale a atreverse a señalar lo obvio y no rehuir a causa de la maquinaria de relaciones públicas, tales como los tabloides de Murdoch)</text:p>
      <text:p text:style-name="P5"/>
      <text:p text:style-name="P5"><text:s/><text:span text:style-name="T10"><text:s text:c="3"/>"Rochester City School District (RCSD) Superintendente Jean-Claude Brizard el día de hoy anunció una nueva escuela charter proyecto de asociación entre el distrito escolar de la ciudad y la Fundación Bill &amp; Melinda Gates. La asociación propone la creación de oportunidades para las escuelas charter nuevas y existentes y edificios de la escuela de la ciudad para compartir diversos recursos, incluidos los sistemas de formación y de datos. RCSD, al igual que otros distritos de la ciudad de la escuela que están participando en el programa, fue capaz de negociar su propio acuerdo especificando los recursos que el distrito proveerá a las escuelas charter que operan actualmente en Rochester."</text:span></text:p>
      <text:p text:style-name="P2"/>
      <text:p text:style-name="P2"><text:s text:c="4"/>"Según los primeros informes, el acuerdo incluye un programa de asesoramiento que servirá para reunir a los directores de éxito escolar de la ciudad con sus homólogos de escuelas charter. Las escuelas charter, sin embargo, tienen la opción de no colaborar con el distrito escolar de la ciudad. Las escuelas Charter son de propiedad privada pero con fondos públicos, que hasta ahora <text:soft-page-break/>funcionaban por separado de las escuelas públicas."</text:p>
      <text:p text:style-name="P2"/>
      <text:p text:style-name="P2"><text:s text:c="4"/>"Este es de hecho un anuncio de éxito, sino que crea un montón de preguntas. Para empezar, ¿la junta escolar firmó esta asociación? ¿Cuánto hace que las discusiones entre el Rocherster City School District RCSD y la Fundación Gates han estado en las obras? Los residentes de la ciudad va a tener oportunidades significativas - referéndum, reuniones de la comunidad - en la que expresen sus opiniones? ¿Sus opiniones siquiera importan? Son los directores que se consideran exitosos considerada como tal sobre la base de qué criterios? resultados de los exámenes, por ejemplo?"</text:p>
      <text:p text:style-name="P5"/>
      <text:p text:style-name="P1"><text:a xlink:type="simple" xlink:href="http://www.mynorthwest.com/category/news_chick_blog/20101208/Bill-Gates-~-out-of-touch-with-teachers/">XVIII. Bill Gates - Fuera de Contacto con los Maestros</text:a></text:p>
      <text:p text:style-name="P5"/>
      <text:p text:style-name="P2"><text:s text:c="4"/>¿Respuesta de <text:span text:style-name="T1">Lindquist</text:span>?</text:p>
      <text:p text:style-name="P2"/>
      <text:p text:style-name="P2"><text:s text:c="4"/>"Esta parece ser la idea du jour de cómo cambiar nuestras escuelas", dice. "Sinceramente agradecemos el interés en tratar de encontrar alguna manera de que nuestras escuelas hagan frente al enorme déficit presupuestario y los recortes de la a la educación. Veo esto como un intento, tal vez uno equivocado, de tratar de encontrar alguna manera de estirar los dólares ".</text:p>
      <text:p text:style-name="P2"/>
      <text:p text:style-name="P2"><text:s text:c="4"/>Ella también dice que ahora no es el momento de debatir salario de los maestros tipo de cuestiones.</text:p>
      <text:p text:style-name="P2"/>
      <text:p text:style-name="P2"><text:s text:c="4"/>"Cuando tu casa está en llamas, es probable que tenga que concentrarse en apagar el fuego y no preocuparse por la decoración de tu sala" dice <text:span text:style-name="T1">Lindquist</text:span>. "Tenemos que estar mirando a los problemas más grandes y más amplios que enfrentan nuestras escuelas y no tratar de hacer esto interesante, tal vez las ideas sean interesantes. Tenemos que dar un paso atrás y realmente resolver el problema más grande. "</text:p>
      <text:p text:style-name="P5"/>
      <text:p text:style-name="P5"><text:a xlink:type="simple" xlink:href="http://www.insidehighered.com/news/2010/11/22/foundations"><text:span text:style-name="T1">XIX. Consenso o Pensamiento grupal?</text:span></text:a> (Retóricas o no?)</text:p>
      <text:p text:style-name="P5"/>
      <text:p text:style-name="P5"><text:s/><text:span text:style-name="T10"><text:s text:c="3"/>"Las cuestiones se han planteado de vez en cuando con educación secundaria - en medio de preocupaciones de que la Fundación Gates haya excesivamente influenciado la carrera del secretario de Educación Arne Duncan en los programa más grandes - pero cuando se discute en absoluto en la educación post-secundaria, se plantean en voz baja, ya que </text:span><text:span text:style-name="T4">rara es la asociación de educación superior o centro o investigador que no está recibiendo los cheques de Gates, Lumina o de ambos."</text:span></text:p>
      <text:p text:style-name="P5"/>
      <text:p text:style-name="P5"><text:a xlink:type="simple" xlink:href="https://seattleducation2010.wordpress.com/2010/10/30/weekend-roundup-big-girl-pants-parent-trigger-the-charterfest-comes-to-town-oh-my/"><text:span text:style-name="T1">XX. Fin de semana Resumen: Pantalones de Chica-Grande, PadresTrigger , y la Charterfest viene a la ciudad</text:span></text:a> (¡Oh!)</text:p>
      <text:p text:style-name="P5"/>
      <text:p text:style-name="P2"><text:s text:c="4"/>Lo cual nos lleva a la LEV/Gates <text:s/>Lovefest Charter (la C-palabra que no se atreve a decir su nombre en Seattle)</text:p>
      <text:p text:style-name="P2"/>
      <text:p text:style-name="P2"><text:s text:c="4"/>Aunque los votantes del estado de Washington han votado "NO" a las cartas varias veces, y ciertamente tenemos buenos maestros, calificados disponibles, la Liga de Votantes de Educación y la Fundación Gates trajo dos franquicias charter operadoras y una operación de la escuela de formación del profesorado a la ciudad el pasado lunes bajo los rubros de "Voces de la Revolución" y "Los líderes de la innovación." ¿Por qué crees que hizo eso?</text:p>
      <text:p text:style-name="P2"/>
      <text:p text:style-name="P2"><text:s text:c="4"/>"Hemos reunido un panel de potencia de tres innovadores en la educación: Richard Barth, director <text:soft-page-break/>ejecutivo de la Fundación KIPP, Timothy Daly, presidente de The New Teacher Project, y Steve Barr, fundador de Green Dot Public Schools. El debate será moderado por Adam Porsch de la Fundación Bill &amp; Melinda Gates Foundation "</text:p>
      <text:p text:style-name="P2"/>
      <text:p text:style-name="P2"><text:s text:c="4"/>Notablemente ausente de la mayor parte del material de prensa de esta reunión fue la palabra "Charter", a pesar de que tanto KIPP y Punto Verde son franquicias Charter School. Hmm ... interesante. ¿Por qué no los reformistas partidarios de la privatización de edición acaba de salir y decir cuál es su orden del día es? Los reformistas tienen esta extraña manera sigilosa que implica la <text:span text:style-name="T3">FALTA DE HONRADEZ</text:span>.</text:p>
      <text:p text:style-name="P5"/>
      <text:p text:style-name="P5"><text:a xlink:type="simple" xlink:href="https://seattleducation2010.wordpress.com/2010/12/17/how-to-create-a-faux-grassroots-ed-reform-organization/"><text:span text:style-name="T1">XXI. Cómo crear una falsa organización base de reforma educativa!</text:span></text:a> (Como vimos antes, por el poder sobre las escuelas Gates ha recurrido a astroturfing, la financiación de películas de propaganda, etc [<text:a xlink:type="simple" xlink:href="http://techrights.org/2010/09/21/purchasing-main-events-for-pr/"><text:span text:style-name="T1">1</text:span></text:a>, <text:a xlink:type="simple" xlink:href="http://techrights.org/2010/09/24/bill-gates-schooling-astroturfing/"><text:span text:style-name="T1">2</text:span></text:a> , <text:a xlink:type="simple" xlink:href="http://techrights.org/2010/10/01/self-promotional-and-outright-lobbying/"><text:span text:style-name="T1">3</text:span></text:a> , <text:a xlink:type="simple" xlink:href="http://techrights.org/2010/10/02/captives-microsoft-monopoly-by-gates/"><text:span text:style-name="T1">4</text:span></text:a>])</text:p>
      <text:p text:style-name="P5"/>
      <text:p text:style-name="P2"><text:s text:c="4"/>1. Piensa en un nombre con estas palabras: <text:span text:style-name="T1">STAND</text:span>, niños, estudiantes, <text:span text:style-name="T1">PRIMERO</text:span>, <text:span text:style-name="T1">LA ALIANZA</text:span>, <text:span text:style-name="T1">DE EDUCACIÓN</text:span>, <text:span text:style-name="T1">DE, NUESTRO</text:span>, <text:span text:style-name="T1">ESCUELAS, COALICIÓN, COMUNIDAD, LOS VOTANTES, REVOLUCIÓN, LA REFORMA, AHORA</text:span></text:p>
      <text:p text:style-name="P3"/>
      <text:p text:style-name="P2"><text:s text:c="4"/>2. Ponga dos o tres de esas palabras en cualquier orden (posiblemente vinculados por una preposición como "con", "de", "para" - o si quieres estar realmente con-, utilice "4" en lugar de "para" !).</text:p>
      <text:p text:style-name="P2"/>
      <text:p text:style-name="P2"><text:s text:c="4"/>3. Añadir un signo de exclamación al final!</text:p>
      <text:p text:style-name="P2"/>
      <text:p text:style-name="P2"><text:s text:c="4"/>[...]</text:p>
      <text:p text:style-name="P2"/>
      <text:p text:style-name="P2"><text:s text:c="4"/>8. Pedir dinero. Esta es la parte más fácil de todos. Sólo tome el teléfono y marcar el 1-800-AMPLIA o 1-800-B y MGATES. Los operadores estan junto al teléfono!</text:p>
      <text:p text:style-name="P2"/>
      <text:p text:style-name="P1"><text:a xlink:type="simple" xlink:href="https://seattleducation2010.wordpress.com/2010/11/24/lessons-to-be-learned/">XXII. Enseñanzas Que Se Tienen que Aprender</text:a></text:p>
      <text:p text:style-name="P5"/>
      <text:p text:style-name="P5"><text:s/><text:span text:style-name="T10"><text:s text:c="3"/>Y a continuación es un enlace a un documento sobre la Fundación Gates y su influencia en nuestro país. Una lectura interesante. Es triste pensar que la Fundación Gates ha gastado tanto dinero, pensando que lo que están haciendo es lo correcto y sin embargo, está resultando ser tan malo para nuestros hijos.</text:span></text:p>
      <text:p text:style-name="P2"/>
      <text:p text:style-name="P2"><text:s text:c="4"/>"Si sólo se había iniciado con el caso "expertos", los educadores, estudiantes y padres. Por desgracia, nos han dejado fuera del cuadro por completo y en el proceso de lo que está ocurriendo es el caos y la incertidumbre dentro de nuestros sistemas de escuelas públicas."</text:p>
      <text:p text:style-name="P2"/>
      <text:p text:style-name="P2"><text:s text:c="4"/>La Fundación Gates y el futuro de la Educación Publica en los EE.UU. : Un llamado para Académicos para contrarrestar las campañas de desinformación</text:p>
      <text:p text:style-name="P2"/>
      <text:p text:style-name="P1"><text:a xlink:type="simple" xlink:href="https://seattleducation2010.wordpress.com/2010/11/25/thank-you/">XXIII. Gracias</text:a></text:p>
      <text:p text:style-name="P5"/>
      <text:p text:style-name="P5"><text:s/><text:span text:style-name="T10"><text:s text:c="3"/>"Hay un Broadie, por cierto, a cargo de las subvenciones que nuestro "broadie" contratado superintendente pero creemos que las subvenciones que sólo se buscan son los de Gates y Broad."</text:span></text:p>
      <text:p text:style-name="P5"><text:soft-page-break/></text:p>
      <text:p text:style-name="P5"><text:a xlink:type="simple" xlink:href="https://seattleducation2010.wordpress.com/2010/12/06/the-robert-bobb-sad-saga-continues-part-2/"><text:span text:style-name="T1">XXIV. La saga de Robert Bobb Triste Continuación</text:span></text:a>: Parte 2</text:p>
      <text:p text:style-name="P5"/>
      <text:p text:style-name="P5"><text:s/><text:span text:style-name="T10"><text:s text:c="3"/>Shanta Driver, el Presidente Nacional de BAMN y uno de los abogados sobre el caso, dijo que "Esta decisión rechaza el programa educativo y los métodos políticos que EE.UU. Secretario de Educación Arne Duncan y plutócratas como Bill Gates y Eli Broad han utilizado en su intento de destruir la educación pública."</text:span></text:p>
      <text:p text:style-name="P2"/>
      <text:p text:style-name="P5"><text:span text:style-name="T1">XXV. Secuestrado: La Batalla de Seattle</text:span>, Parte 3</text:p>
      <text:p text:style-name="P5"/>
      <text:p text:style-name="P2"><text:s text:c="4"/>Durante este tiempo, don Nielson estuvo en la Junta de Directores de la Alianza para la Educación, una fundación que ahora recibe la mayor parte de su "dinero de Gates y Broad, la Fundación de Seattle, en gran medida financiada por Gates y en el Consejo de Asesores en la Universidad de Washington Escuela de Educación. Como nota al margen, a principios de este año, justo antes de nuestro superintendente presente una propuesta para poner en Teach for America "a la junta escolar, el Decano de la Facultad de Educación de la Universidad de Washington escribió una Op Ed sobre cómo enseñar de América fue una gran organización y cómo los estudiantes pueden beneficiarse de su presencia en el aula. ¿Coincidencia? No lo creo.</text:p>
      <text:p text:style-name="P2"/>
      <text:p text:style-name="P2"><text:s text:c="4"/>Ese mismo año, Raj Manhas publicó su boletín del distrito que describe "sólidas alianzas" con las Gates y los Broads. Este fue también el año en que Raj Manhas trajo Brad Bernatek, como residente generales. Esta acción se describe en el informe de situación publicado en 2006.</text:p>
      <text:p text:style-name="P2"/>
      <text:p text:style-name="P2"><text:s text:c="4"/>En 2007, la Harvard Business School y el Harvard Graduate School de la Educación fue sede de la Conferencia de Liderazgo de Educación Pública. Entre los participantes Steve Barth, fundador de la franquicia charter KIPP quien recientemente estuvo invitado por Broads/Gates respaldado por la liga de Educación de Votantes habla en un foro sobre las glorias de las escuelas charter en Seattle, Don Nelson, quien en ese momento era Presidente de TeachFirst, una empresa que posteriormente se convertiría en una parte de editure, Thomas Payzant, un educador de Harvard que más tarde se convertiría en la Fundación Broad y fue a dirigir la evaluación por nuestro superintendente con la junta escolar en 2009 como representante de la Fundación Broad, y, como siempre, Randi Weingarten, quien en ese momento era presidente de la UFT en Nueva York. Eli Broad más tarde afirma que su fundación había dado dinero a las dos escuelas "charter" que la Sra. Weingarten había abierto en Nueva York. Ver Eli Broad Describe estrechos vínculos con Klein, Weingarten, Duncan.</text:p>
      <text:p text:style-name="P2"/>
      <text:p text:style-name="P2"><text:s text:c="4"/>Este es también el año en que nuestro superintendente entrenado por Broad, la Dra. María Goodloe-Johnson, fue nombrada por el consejo escolar y comenzó a tomar la iniciativa de nuestro distrito.</text:p>
      <text:p text:style-name="P2"/>
      <text:p text:style-name="P2"><text:s text:c="4"/>Su reinado como superintendente y la confluencia de las orientaciones generales y la agenda de Gates en Seattle se describe en el secuestrado: Parte 4.</text:p>
      <text:p text:style-name="P5"/>
      <text:p text:style-name="P5"><text:a xlink:type="simple" xlink:href="https://seattleducation2010.wordpress.com/2010/12/25/during-this-season-of-giving%E2%80%A6/"><text:span text:style-name="T1">XXVI. Durante Esta Temporada de Dar</text:span></text:a>...</text:p>
      <text:p text:style-name="P5"/>
      <text:p text:style-name="P5"><text:s text:c="2"/><text:span text:style-name="T10"><text:s text:c="2"/>"Gates &amp; Co. puede gastar sus millones en las pruebas y el aprendizaje en línea, pero que no tendrá un impacto positivo en la educación si el niño no puede concentrarse en lo que está delante de ellos."</text:span></text:p>
      <text:p text:style-name="P2"/>
      <text:p text:style-name="P2"><text:soft-page-break/><text:s text:c="4"/>"Hace ya demasiado tiempo, los ricos, incluyendo Gates, Broads, los Walton y todos los milkemaires de Wall Street han hecho caso omiso de su responsabilidad de pagar su parte de impuestos, de devolver algo de lo que han adquirido al vivir en este país, utilizando nuestros recursos y aprovechando los incentivos fiscales en la toma de sus propias fortunas. Por eso, el sistema educativo en este país se ha debilitado. Junto con eso, los sistemas que existen para apoyar a las familias con mayores necesidades están fallando debido a la falta de apoyo financiero. Los mismos sistemas que le ayudarán a cualquier niño a tener éxito en la escuela están siendo erosionado incluso aquí en nuestro estado si nos fijamos en una recesión/depresión que nunca pensamos que veríamos de nuevo en este país."</text:p>
      <text:p text:style-name="P2"/>
      <text:p text:style-name="P2"><text:s text:c="4"/>[...]</text:p>
      <text:p text:style-name="P2"/>
      <text:p text:style-name="P2"><text:s text:c="4"/>"Es irónico que Bill y Melinda Gates puede ser exhortados para ayudar a los bebés en África, ignorando a los niños que necesitan ayuda en la ciudad donde viven. Y por la ayuda, me refiero a ayudar que realmente va hacer una diferencia y no se basa en algunos fuera de contacto multimillonario ayuda. Eso significa garantizar que en lugar de perder los consejeros escolares que tantas familias han confiado en base a las decisiones de nuestro entrenado Broad superintendente, que consigamos consejeros. Y en vez de los estudiantes pierdan tiempo en la biblioteca que por muchos medios de tutoría tiempo y tiempo en línea debido a la falta de financiación para nuestras bibliotecas públicas, que tienen más tiempo para estar en un lugar tranquilo donde están a salvo y caliente y puede hacer sus tareas."</text:p>
      <text:p text:style-name="P5"/>
      <text:p text:style-name="P1"><text:a xlink:type="simple" xlink:href="http://www.seacoastonline.com/articles/20101212-OPINION-12120314">XXVII. Los Estados Unidos de Gates</text:a></text:p>
      <text:p text:style-name="P5"/>
      <text:p text:style-name="P5"><text:s text:c="2"/><text:span text:style-name="T10"><text:s text:c="2"/>A través de la pura fuerza de sus dólares, Gates se ha convertido en la figura central en las deliberaciones de la política estadounidense de la escuela pública a pesar de la experiencia educativa que pone sobre la mesa es impresionante vacía. Pero, de nuevo, "Cuando eres rico ellos creen que realmente sabes."</text:span></text:p>
      <text:p text:style-name="P2"/>
      <text:p text:style-name="P2"><text:s text:c="4"/>La influencia de Gates en la educación pública estadounidense se ha hecho tan bien penetrante que Michael Petrilli, vice-presidente de la conservadora de Washington, DC, de reflexión, la Thomas B. Fordham Institute, un receptor de casi $ 3 millones de d��lares en Gates subvenciones de la Fundación dijo: "Es no injusto decir que la agenda de la Fundación Gates se ha convertido en la agenda del país en educación."</text:p>
      <text:p text:style-name="P2"/>
      <text:p text:style-name="P2"><text:s text:c="4"/>Tom Loveless, un analista de la educación en la Institución Brookings, cree que la influencia de Gates está en todas partes "absolutamente en todas las ramas de la educación, si estamos hablando de la federal, estatal o local de gobierno, las escuelas, la prensa, los políticos o los grupos de reflexión."</text:p>
      <text:p text:style-name="P2"/>
      <text:p text:style-name="P2"><text:s text:c="4"/>El Secretario de Educación Arne Duncan, tiene un número de personas de la Fundación Gates, que trabajan para él en posiciones de gran influencia en el Departamento Federal de Educación y el presidente Obama ha compartido abiertamente su entusiasmo y apoyo a la campaña Gates para cambiar la cultura de la escuela estadounidense de control público local al control corporativo autoritario.</text:p>
      <text:p text:style-name="P2"/>
      <text:p text:style-name="P2"><text:s text:c="4"/>La "generosidad" educativa de Gates está motivada por una nueva forma de dar, la llamada filantropía de riesgo, que es notablemente diferente de la filantropía más tradicional del siglo 20 de <text:soft-page-break/>fundaciones como Carnegie, Rockefeller y Ford, que vieron sus donaciones a través de la lente de obligación pública.</text:p>
      <text:p text:style-name="P2"/>
      <text:p text:style-name="P2"><text:s text:c="4"/>Los filántropos de riesgo (vicepresidentes), por el contrario, ven sus donaciones a través de la lente de las inversiones, empleando modelos de negocio para aprovechar sus objetivos. VP han puesto sus ojos en convertir las escuelas públicas a escuelas privadas y tienen fines de lucro de gestión educativa que se ejecute como entidades corporativas agarrar todo lo que pueden de los cerca de 600 mil millones dólares el público gasta cada año en la educación de sus hijos.</text:p>
      <text:p text:style-name="P2"/>
      <text:p text:style-name="P2"><text:s text:c="4"/>Comprender la utilidad de la propaganda es a debilitar la resistencia a los esfuerzos de uno, Gates y sus compinches, entre ellos la Fundación Broad y el Fondo de la Familia Walton, con éxito, con el apoyo de un general, incuestionable y medios de comunicación irresponsables de masas, especialmente la NBC, MSNBC y Tom Friedman del New York Times, han bombardeado a la nación con la creencia de todas nuestras escuelas públicas son un fracaso. Tales afirmaciones están más allá del absurdo! Son mentiras. Si la gente cree que sus escuelas públicas locales eran en realidad los fracasos, los resultados de las últimas noticias acerca de Phi Delta Kappa/Gallup Poll (septiembre de 2010) que reflejan esos sentimientos.</text:p>
      <text:p text:style-name="P2"/>
      <text:p text:style-name="P2"><text:s text:c="4"/>[...]</text:p>
      <text:p text:style-name="P2"/>
      <text:p text:style-name="P2"><text:s text:c="4"/>Si Gates y sus amigos tienen el más mínimo grado de sinceridad en su búsqueda para mejorar la educación pública norteamericana, renuncien a sus tonterías y quirúrgicamente concentren sus esfuerzos en la mitigación de la pobreza de un 25 por ciento de los niños de las escuelas de Estados Unidos.</text:p>
      <text:p text:style-name="P2"/>
      <text:p text:style-name="P5">Hola, Thomas Friedman. Que invasión es lo que quiere hoy para evangelizar? Durante gran parte de su propaganda de otros programas de Microsoft vea este <text:a xlink:type="simple" xlink:href="http://techrights.org/2010/04/11/thomas-friedman-and-uw-disinformation/">post</text:a>, que nos produce lo siguiente:</text:p>
      <text:p text:style-name="P5"/>
      <text:p text:style-name="P5"><text:span text:style-name="T3">"Pero Microsoft dice que los estado-unidenses son muy caros -estúpidos- para contratar" </text:span>- Thomas Friedman</text:p>
      <text:p text:style-name="P5"/>
      <text:p text:style-name="P5">Mira lo que un empleado de Microsoft hace en el <text:a xlink:type="simple" xlink:href="http://www.huffingtonpost.com/akhtar-badshah/helping-ngos-crowd-source_b_786782.html">Huff y Puff</text:a>. ¿Saben Arianna y su esposo el plutócrata del petróleo el daño que promueven a las escuelas de EE.UU.? ¿Es este el concepto de "Tercer Mundo América" Arianna promueve en su nuevo libro? Una América que necesita ser ejecutado por Gates, quien ha tenido <text:a xlink:type="simple" xlink:href="http://techrights.org/2010/01/23/gates-subverts-politics-and-huffington/">cenas</text:a>?</text:p>
      <text:p text:style-name="P5"/>
      <text:p text:style-name="P5">Aquí es similar de relaciones públicas que se relaciona a la Copa anual Imagine de <text:a xlink:type="simple" xlink:href="http://www.signonsandiego.com/news/2010/dec/19/ucsd-grads-win-tackling-worlds-problems/">Microsoft</text:a>. Se muestra la diferencia entre sitios grandes y pequeños sitios, que se espera correr la voz para antagonizar la PR. Esto es todo bien, pero muchos de los puntos anteriores proceden de enlaces (las personas, no empresas), mientras que la <text:span text:style-name="T2">Fundación Gates llega a las masas por los canales de televisión 'comprar' (programas como Oprah), periódicos, etc</text:span> Vamos a escribir sobre esto más adelante . Eso es un verdadero peligro para la sociedad - acentúa cuando la gente pierde su voz a los plutócratas y las empresas.</text:p>
      <text:p text:style-name="P5"/>
      <text:p text:style-name="P4">"Eso es un verdadero peligro para la sociedad – se acentúa cuando la gente pierde su voz a los plutócratas y corporaciones."</text:p>
      <text:p text:style-name="P4"><text:soft-page-break/></text:p>
      <text:p text:style-name="P5">Otro ejemplo de la nueva prensa corporativa jugar a la pelota para Gates, ver revista <text:a xlink:type="simple" xlink:href="http://techrights.org/2010/08/16/carl-sullivan-in-msn/">Newsweek</text:a>, que tiene vínculos con MSN. programa de Gates de la escuela / la propaganda estaba allí en un par de artículos a finales del año [<text:a xlink:type="simple" xlink:href="http://www.newsweek.com/2010/11/28/alter-education-is-top-priority-for-gates.html"><text:span text:style-name="T1">1</text:span></text:a>, <text:a xlink:type="simple" xlink:href="http://www.newsweek.com/2010/12/20/gates-and-weingarten-fixing-our-nation-s-schools.html"><text:span text:style-name="T1">2</text:span></text:a>] y no hay mucho más que hemos perdido en los últimos 2.5 meses sin ver la Fundación Gates.</text:p>
      <text:p text:style-name="P5"/>
      <text:p text:style-name="P5">Por último, también hay más <text:span text:style-name="T2">SOBORNADOS</text:span> por «estudios» de la <text:span text:style-name="T2">Fundación Gates</text:span> - los que promueven su agenda por las escuelas insultan a profesores, lo que justifica la intervención de Gates. Por ejemplo:</text:p>
      <text:p text:style-name="P5"/>
      <text:p text:style-name="P5"><text:a xlink:type="simple" xlink:href="https://seattleducation2010.wordpress.com/2010/12/14/newish-stanford-ap-gates-survey-asks-suburban-rural-non-parents-about-education-huh/"><text:span text:style-name="T1">XXVIII. Nuevo Encuesta de Stanford-AP-Gates Pregunta a Blanco, Cristianos, Rurales y no Padres Suburbanos sobre la educación.</text:span></text:a> ¿Eh?</text:p>
      <text:p text:style-name="P5"/>
      <text:p text:style-name="P5"><text:s text:c="2"/><text:span text:style-name="T10"><text:s text:c="2"/>Un relativamente nuevo encuesta financiada por la Universidad de Stanford-Associated Press es publicada en el Seattle Times de hoy en que el giro principal presentado por la AP es la estadística que el 78 por ciento de los encuestados dicen que piensan que mal maestros de escuelas públicas debería ser más fácil para despedir.</text:span></text:p>
      <text:p text:style-name="P5"/>
      <text:p text:style-name="P5"><text:s/><text:span text:style-name="T10"><text:s text:c="3"/>(No es sorprendente que este estudio fue financiado por la Fundación Gates, que actualmente está obsesionado con los maestros de escuelas públicas.)</text:span></text:p>
      <text:p text:style-name="P5"/>
      <text:p text:style-name="P5"><text:a xlink:type="simple" xlink:href="http://www.memphisdailynews.com/editorial/Article.aspx?id=54874"><text:span text:style-name="T1">XXIX. El Estudio de la Fundación Gates de Maestros Alcanzó el Punto Medio</text:span></text:a> (y gracias a AP por su "información" sin espinas de la prima para la propaganda disfrazada de «estudios»)</text:p>
      <text:p text:style-name="P5"/>
      <text:p text:style-name="P5"><text:a xlink:type="simple" xlink:href="http://www.spokesman.com/stories/2010/nov/28/new-lawmaker-knows-of-student-debt/"><text:span text:style-name="T1">XXX. Nuevo Legislador Se Entera de la Deuda Estudiantil</text:span></text:a> (más falsos «estudios» que son parte del establecimiento de su agenda)</text:p>
      <text:p text:style-name="P5"/>
      <text:p text:style-name="P5">Para citar: "El Project on Student Debt, un grupo de investigación <text:span text:style-name="T2">"sin fines de lucro"</text:span> <text:span text:style-name="T1">financiado</text:span> por la <text:span text:style-name="T2">Fundación Bill y Melinda Gates y la Fundación Ford</text:span>, dice que no es raro para los estadounidenses, en particular los que tienen títulos profesionales, seguir pagando sus préstamos de estudiantes en sus 40 años. "Se trata de tomar más y más como la gente pedir más", dijo Edie Irons, director de comunicación del proyecto. "Definitivamente estamos preocupados por ello." '</text:p>
      <text:p text:style-name="P5"/>
      <text:p text:style-name="P5">Recuerde por qué <text:span text:style-name="T2">Melinda Gates</text:span> <text:a xlink:type="simple" xlink:href="http://techrights.org/2011/01/07/washington-post-without-gates/">ya no está en el Washington Post</text:a>. Todo ese cabildeo puede airar a muchas personas porque la familia Gates trata de ganar poder a costa de ellos.</text:p>
      <text:p text:style-name="P5"/>
      <text:p text:style-name="P5"><text:a xlink:type="simple" xlink:href="http://www.vancouversun.com/life/Canadians+want+jobs+they+have+relocate/3848469/story.html"><text:span text:style-name="T1">XXXI. Los canadienses quieren empleos que no los obligue a mudarse</text:span></text:a> (Microsoft probablemente trata de influir en los legisladores canadienses ya, con otro "estudio")</text:p>
      <text:p text:style-name="P5"/>
      <text:p text:style-name="P5"><text:s/><text:span text:style-name="T10"><text:s text:c="3"/>La encuesta, realizada por Ipsos-Reid y encargado por Microsoft Canadá, mostró que tres cuartas partes de los encuestados creen que los empleadores limiten sus opciones de contratación al no ofrecer la posibilidad de trabajar fuera de sitio - posiblemente en una ciudad diferente.</text:span></text:p>
      <text:p text:style-name="P5"/>
      <text:p text:style-name="P5"><text:a xlink:type="simple" xlink:href="http://www.itworldcanada.com/news/cdn-businesses-too-limiting-on-technology-survey/141961"><text:span text:style-name="T1">XXXII. las Empresas Canadienses Demasiado Limitadas en <text:s/>Tecnología</text:span></text:a>: la encuesta (como el de arriba, pero hay noticias que aún omiten a Microsoft)</text:p>
      <text:p text:style-name="P5"/>
      <text:p text:style-name="P5"><text:soft-page-break/></text:p>
      <text:p text:style-name="P5"><text:a xlink:type="simple" xlink:href="http://www.networkworld.com/news/2010/123110-over-half-of-16s-to.html"><text:span text:style-name="T1">XXXIII. Más de la Mitad personas de 16 a 18 años Piensan Que Saben Más Acerca de Tecnología </text:span></text:a><text:s/>(versión de Microsoft financiados/percepción de la realidad, el título no dice nada sobre el papel de Microsoft en la misma)</text:p>
      <text:p text:style-name="P5"/>
      <text:p text:style-name="P5">Volviendo a la educación:</text:p>
      <text:p text:style-name="P5"/>
      <text:p text:style-name="P1"><text:a xlink:type="simple" xlink:href="https://seattleducation2010.wordpress.com/2010/11/23/oops-i-did-it-again/">XXXIV. Oops, I Did It Again!</text:a></text:p>
      <text:p text:style-name="P5"/>
      <text:p text:style-name="P5"><text:s text:c="2"/><text:span text:style-name="T10"><text:s text:c="2"/>Brad fue llevado a bordo para ser el manager interino de la investigación, la evaluación y la evaluación de los alumnos y la Fundación Broad pagó. Fue una historia en la universidad y recibió un MBA de Indiana U, pero no tiene experiencia en la educación. Pero la educación, schmeducation lo que respecta a Eli Broad, Bill Gates o Wendy Kopp con Teach for America, Inc. se refiere.</text:span></text:p>
      <text:p text:style-name="P5"/>
      <text:p text:style-name="P1"><text:a xlink:type="simple" xlink:href="https://seattleducation2010.wordpress.com/2010/10/30/the-doublespeak-of-ed-reform/">XXXV. El doble discurso de la Reforma Educativa</text:a></text:p>
      <text:p text:style-name="P5"/>
      <text:p text:style-name="P5"><text:s/><text:span text:style-name="T10"><text:s text:c="3"/>Los jugadores más grandes en reforma educativa - El presidente Obama, Ed Secretario Arne Duncan, los multimillonarios Bill Gates y Eli Broad: el "Superman" gente, vamos a llamarlos - siguen empujando de gestión privada, las escuelas charter como la respuesta a todo lo que aflige a nuestras escuelas públicas (el tema central de 'Superman'). Uno de los rasgos principales ganadores de las charters, dicen, es su libertad de "innovar". En efecto, son libre de público y de la supervisión del distrito escolar y los mandatos, de gestión privada, las escuelas charter se les concede el derecho de crear sus propios programas de estudios y la autonomía de sus profesores para , al parecer, "innovar". (También han sido autorizados a excluir y expulsar a los estudiantes que no realizan a su gusto, un defecto grave de las cartas que aún Secretario Duncan ha reconocido.)</text:span></text:p>
      <text:p text:style-name="P2"/>
      <text:p text:style-name="P2"><text:s text:c="4"/>[...]</text:p>
      <text:p text:style-name="P2"/>
      <text:p text:style-name="P2"><text:s text:c="4"/>Lamentablemente este es uno de los muchos mensajes contradictorios procedentes de esta última raza de reformadores educativos. Los que están impulsando el diálogo nacional sobre la dirección de la "pública"- educación de nuestros niños desde el presidente Obama, Duncan, Secretario, y al acecho en las sombras con sus talonarios de cheques abierta, <text:span text:style-name="T3">Bill Gates, Eli Broad, Walton, a los Fishers y los Dells </text:span>- son diciendo una cosa de un lado de la boca y otra cosa de la otra.</text:p>
      <text:p text:style-name="P5"/>
      <text:p text:style-name="P1"><text:a xlink:type="simple" xlink:href="https://seattleducation2010.wordpress.com/2010/12/10/a-liberal-republican-win-in-2012-if-she-ditches-ed-reform-for-one-thing/">XXXVI. "Un Liberal Republicano Puede Ganar en 2012" - si el/ella se deshace de Reforma Educativa</text:a></text:p>
      <text:p text:style-name="P5"/>
      <text:p text:style-name="P5"><text:s text:c="3"/><text:span text:style-name="T10"><text:s/>Los ataques a las políticas docentes de Obama como los empujado por Ed Secretario Arne Duncan y sus secuaces financiados por Broad y Gates y alentado por el odiosa Angeles Times han dañado las relaciones del Partido Demócrata-docente más allá de reparación. Sin embargo, otro segmento de la base del Partido Demócrata que ha sido traicionado por esta Presidencia. Esto es más grave que sólo la simple pérdida de votos individuales porque los sindicatos tradicionalmente han ofrecido soldados de a pie y la financiación de campañas políticas.)</text:span></text:p>
      <text:p text:style-name="P5"/>
      <text:p text:style-name="P1">XXXVII. Secuestrado! (Anteriormente bajo el título "La Batalla de Seattle")</text:p>
      <text:p text:style-name="P5"/>
      <text:p text:style-name="P5"><text:s text:c="2"/><text:span text:style-name="T10"><text:s text:c="2"/>Los moderadores fueron Tom Vander Ark, director ejecutivo de la Fundación Bill y Melinda Gates, </text:span><text:soft-page-break/><text:span text:style-name="T10">Katzir Dan, Director del Programa de Desarrollo de la Fundación Broad, junto con Wendy Kopp, fundador y presidente de Teach for America y una variedad de representantes de KIPP Aspire y las escuelas charter.</text:span></text:p>
      <text:p text:style-name="P2"/>
      <text:p text:style-name="P2"><text:s text:c="4"/>[...]</text:p>
      <text:p text:style-name="P2"/>
      <text:p text:style-name="P2"><text:s text:c="4"/>En 2005, según una publicación Distrito Escolar de Seattle titulado Un panorama de los logros, Escuelas Públicas de Seattle recibió 800.000 dólares de la Fundación Gates de subvención para financiar el equipo de implementación estratégica, el trabajo en la primera ronda de cierres de escuelas, algo que Manhas no había sido "exitoso" a hacer, y "aplicar las recomendaciones adicionales del Comité Consultivo de la Comunidad sobre la inversión en la Excelencia Educativa".</text:p>
      <text:p text:style-name="P2"/>
      <text:p text:style-name="P2"><text:s text:c="4"/>Se dijo también en el folleto que "una subvención financiado por la Fundación generales de residentes está trabajando en el fortalecimiento de la capacidad de planificación estratégica en el distrito".</text:p>
      <text:p text:style-name="P2"/>
      <text:p text:style-name="P2"><text:s text:c="4"/>Gates también fue ocupado en 2005 en otro frente, la elección de Michael DeBell, el ahora presidente de la Junta Escolar de Seattle, para su primer período como director de la junta escolar. Gates, junto con otros nueve directores de la junta de la Alianza para la Educación, incluyendo Hanauer, Don Nielsen, Anne Farrell, Peter Maier, quien es ahora un miembro del consejo escolar, y John Warner, un ex ejecutivo de Boeing, financió la campaña para elegir DeBell y otros dos candidatos a través de una PAC fuerte llamado Escuelas de Seattle. Según un artículo publicado en el Seattle Times, un PAC que no se había formado "en la memoria reciente" para apoyar la elección de un director de la junta escolar.</text:p>
      <text:p text:style-name="P2"/>
      <text:p text:style-name="P2"><text:s text:c="4"/>Como se verá en la próxima entrega, La Alianza para la Educación ocupará un lugar destacado en esta carrera de "reforma educativa" según lo dictado por Eli Broad y Bill Gates.</text:p>
      <text:p text:style-name="P2"/>
      <text:p text:style-name="P2"><text:s text:c="4"/>[...]</text:p>
      <text:p text:style-name="P2"/>
      <text:p text:style-name="P2"><text:s text:c="4"/>Cuando una zona está a cargo de Broad y Gates, nadie fuera de su ámbito de asociados tiene una voz en el proceso de toma de decisiones. Usted no tendrá una voz en la visión y los objetivos de las escuelas en sus comunidades. No tendrá algo que decir en la naturaleza individual de las escuelas, el currículo o el calibre de los maestros, directores y superintendentes, que son una parte de esas escuelas. Usted no tendrá control sobre cómo sus hijos se les enseña y que les enseña. Capiche?</text:p>
      <text:p text:style-name="P2"/>
      <text:p text:style-name="P2"><text:s text:c="4"/>Estén atentos para lo que podría ser la última entrega de esta serie. En cuanto a mis notas, sin embargo, veo al menos dos puestos más en el horizonte. Mucho ha sucedido en los últimos años, que necesita ser descrito.</text:p>
      <text:p text:style-name="P5"/>
      <text:p text:style-name="P5"><text:a xlink:type="simple" xlink:href="http://www.theartnewspaper.com/articles/Gates+Foundation+commissions+Ghanian+artist/22106"><text:span text:style-name="T1">XXXVIII. Gates Comisiones Artista Ghanes - obra El Anatsui será pieza central del nuevo campus en Seattle</text:span></text:a> ("regalo" una obra de arte está asegurada para inspirar una gran cantidad de estudios, ¿no?)</text:p>
      <text:p text:style-name="P5"/>
      <text:p text:style-name="P5"><text:s text:c="4"/><text:span text:style-name="T10">MIAMI. Bill Gates de Microsoft y su esposa Melinda han encargado un trabajo nuevo e importante por el artista africano El Anatsui a ser la pieza central del nuevo campus de su fundación, que se inaugurará en la primavera de 2011.</text:span></text:p>
      <text:p text:style-name="P5"><text:soft-page-break/></text:p>
      <text:p text:style-name="P5"><text:a xlink:type="simple" xlink:href="https://seattleducation2010.wordpress.com/2010/11/06/bill-gates-is-at-it-again-in-seattle/"><text:span text:style-name="T1">XXXIX. Bill Gates Esta de Nuevo en Seattle</text:span></text:a> (véase el punto anterior y poner los dos juntos)</text:p>
      <text:p text:style-name="P5"/>
      <text:p text:style-name="P5"><text:s text:c="3"/><text:span text:style-name="T10"><text:s/>Para alguien por ahí que todavía no cree que Bill Gates no está moviendo los hilos en Seattle para salirse con la suya con las escuelas charter, echa un vistazo a sus últimas donaciones.</text:span></text:p>
      <text:p text:style-name="P2"/>
      <text:p text:style-name="P2"><text:s text:c="4"/>Monto: $ 40.000 dada a la Liga de Votantes de Educación "para apoyar una serie de ponentes relacionados con la educación en Seattle".</text:p>
      <text:p text:style-name="P2"/>
      <text:p text:style-name="P2"><text:s text:c="4"/>¿Y quiénes eran los altavoces? Kevin Johnson, quien habló sobre cómo las escuelas charter son maravillosas, Richard Barth con escuelas KIPP, una franquicia de alquiler, Steve Barr, fundador de Green Dot las escuelas públicas y, por supuesto, Adam Porsch de la Fundación Bill y Melinda Gates, que moderó el debate. ¿Fue manipulado o qué?</text:p>
      <text:p text:style-name="P2"/>
      <text:p text:style-name="P2"><text:s text:c="4"/>Monto: $ 105.000 dado a la Liga de Votantes de Educación en octubre de 2010 "para mejorar la sensibilización de las cuestiones de nivel de instrucción del condado de King".</text:p>
      <text:p text:style-name="P2"/>
      <text:p text:style-name="P2"><text:s text:c="4"/>Me gusta ... "Teach for America y las escuelas subvencionadas.</text:p>
      <text:p text:style-name="P2"/>
      <text:p text:style-name="P2"><text:s text:c="4"/>Echa un vistazo a su blog. Es un anuncio de todas las cosas la reforma ed y todas las cosas que Bill Gates piensa que es mejor para el resto de nosotros.</text:p>
      <text:p text:style-name="P2"/>
      <text:p text:style-name="P2"><text:s text:c="4"/>Y ahora la guinda del pastel.</text:p>
      <text:p text:style-name="P2"><text:s text:c="4"/>Monto: $ 235000 dado al Centro para el Fortalecimiento de la Profesión Docente, en octubre de 2010 "para desarrollar una red de profesores de Escuelas Públicas de Seattle que están informados y prestan un apoyo activo de la reforma de educación del distrito".</text:p>
      <text:p text:style-name="P2"><text:s text:c="4"/>... Como Teach for America, buena suerte con eso, y las escuelas "charter" que no contratan a maestros sindicalizados.</text:p>
      <text:p text:style-name="P2"><text:s text:c="4"/>Así que ahora que está tratando de comprar a los maestros en algo que para ellos es auto-destructivo, de-la profesionalización del campo de la enseñanza.</text:p>
      <text:p text:style-name="P2"/>
      <text:p text:style-name="P2"><text:s text:c="4"/>Por supuesto, ahora la Liga de Votantes Educación (LEV) está promoviendo "Teach for America, pero voy a volver a eso en otro post. La ironía de esto es que parte de la "participación de la comunidad" Teach for America "que hizo fue reunirse con la Liga de Votantes Educación! Teach for America, por cierto, recibió 1.000.000 dólares de la Fundación Gates en 2009. Esto en cuanto a "participación de la comunidad" que se requiere.</text:p>
      <text:p text:style-name="P2"/>
      <text:p text:style-name="P2"><text:s text:c="4"/>[...]</text:p>
      <text:p text:style-name="P2"/>
      <text:p text:style-name="P2"><text:s text:c="4"/>Por ahora, sólo sé que Bill Gates está tratando de comprar. Él quiere que las escuelas charter en nuestro estado, que quiere tirar de las cuerdas y controlar como nuestros hijos son educados. No importa si estamos de acuerdo con su visión o no, no le importa. Él está obligado y decidido a salirse con la suya y pagará cualquier precio para conseguirlo.</text:p>
      <text:p text:style-name="P2"/>
      <text:p text:style-name="P1"><text:a xlink:type="simple" xlink:href="https://seattleducation2010.wordpress.com/2010/12/04/to-all-of-you-tfaers-don-nielsons-broads-and-gates-backers-and-wannabes/">XXXX. A Todos Ustedes TFAer, Don Nielson, Patrocinadores y Broadies Gates y Aspirantes</text:a></text:p>
      <text:p text:style-name="P5"/>
      <text:p text:style-name="P2"><text:s text:c="4"/>Y más de uno Gates. Grabar en vídeo los profesores mientras trabajan. 1984?</text:p>
      <text:p text:style-name="P5"><text:soft-page-break/></text:p>
      <text:p text:style-name="P1"><text:a xlink:type="simple" xlink:href="http://www.nytimes.com/2010/12/04/education/04teacher.html">XXXXI. Obtener Calificaciones de Maestros New Look, Empujado por Rich Watcher</text:a></text:p>
      <text:p text:style-name="P5"/>
      <text:p text:style-name="P5"><text:s/><text:span text:style-name="T10"><text:s text:c="3"/>Ahora, Bill Gates, que en los últimos años ha dirigido su atención y la fortuna considerable para "mejorar" la educación en Estados Unidos, está invirtiendo 335 millones dólares a través de su fundación para reformar los departamentos de personal de varios sistemas escolares grandes. Una gran parte de ese dinero está financiando la investigación de decenas de científicos sociales y miles de maestros para desarrollar un mejor sistema de evaluación de la enseñanza en clase.</text:span></text:p>
      <text:p text:style-name="P2"/>
      <text:p text:style-name="P2"><text:s text:c="4"/>[...]</text:p>
      <text:p text:style-name="P2"/>
      <text:p text:style-name="P2"><text:s text:c="4"/>Randi Weingarten, presidente de la Federación Americana de Maestros, que tiene varias filiales que participan en la investigación, también expresó sus reservas. "Las observaciones grabadas en video tienen su papel, pero no debe utilizarse para sustituir a las observaciones en persona para evaluar a los maestros", dijo Weingarten. "Sería difícil justificar valoraciones por personas ajenas a ver cintas de vídeo en una ubicación remota que nunca visitó el salón de clases y no podía ver por sí mismos la interacción de un profesor y la relación con los estudiantes."</text:p>
      <text:p text:style-name="P5"/>
      <text:p text:style-name="P1"><text:a xlink:type="simple" xlink:href="http://www.huffingtonpost.com/dora-taylor/the-battle-for-seattle_b_790745.html">XXXXII. La Batalla de Seattle</text:a></text:p>
      <text:p text:style-name="P5"/>
      <text:p text:style-name="P1"><text:a xlink:type="simple" xlink:href="https://seattleducation2010.wordpress.com/2010/12/01/the-battle-for-seattle-part-one/">XXXXIII. La Batalla de Seattle: Primera parte</text:a></text:p>
      <text:p text:style-name="P5"/>
      <text:p text:style-name="P5"><text:s text:c="2"/><text:span text:style-name="T10"><text:s text:c="2"/>Ese retiro, así como otros, había sido financiado por la Alianza para la Educación, que recibe la mayoría de sus "fondos de la Broads y Gates Foundations. Ver las líneas de influencia en las reformas de la educación.</text:span></text:p>
      <text:p text:style-name="P2"/>
      <text:p text:style-name="P2"><text:s text:c="4"/>[...]</text:p>
      <text:p text:style-name="P2"/>
      <text:p text:style-name="P2"><text:s text:c="4"/>Tanto la Alianza por la Educación y la Fundación Seattle reciben la mayor parte de sus fondos de las Fundaciones Broads y Gates y la Alianza por la Educación se utilizó para garantizar la elección de nuestro actual presidente de la junta escolar, Michael DeBell.</text:p>
      <text:p text:style-name="P5"/>
      <text:p text:style-name="P1"><text:a xlink:type="simple" xlink:href="https://seattleducation2010.wordpress.com/2010/11/19/plummeting-teacher-morale-in-seattles-public-schools-a-serious-issue/">XXXXIV. Moral Baja de los profesores en las Escuelas Públicas de Seattle - un problema serio (gracias a usted, señor Gates, por lo que los Maestros se Sienten como Idiotas Incompetentes No Deseados)</text:a></text:p>
      <text:p text:style-name="P5"/>
      <text:p text:style-name="P5"><text:s text:c="4"/>Por favor, eche un vistazo a este artículo en New York Times de hoy en el que Bill Gates habla en contra de grados avanzados para los maestros y en contra de tamaño de las clases más pequeñas.</text:p>
      <text:p text:style-name="P5"/>
      <text:p text:style-name="P5"><text:s text:c="4"/>Francamente, esto es una locura. La investigación muestra que los niños definitivamente se benefician de más tiempo un maestro-a-uno, y el desarrollo profesional de los maestros es realmente valiosa.</text:p>
      <text:p text:style-name="P5"/>
      <text:p text:style-name="P5"><text:s text:c="4"/>Gates tiene cero experiencia en la educación, sin embargo, es una fuerza impulsora de la reforma educativa. Él apoya la desprofesionalización de la profesión docente, y en el camino, es ayudar e instigar la tendencia actual, el feo ataque nacional a los docentes-. (Los observadores locales esperan plenamente su fundación, o tal vez la Fundación Seattle con la financiación de Gates, al pago de las <text:soft-page-break/>cuotas anuales de TFA, permitiendo así un tema del programa Gates apoya, pero que la mayoría de padres de Escuelas Públicas de Seattle ni siquiera conocen.)</text:p>
      <text:p text:style-name="P5"/>
      <text:p text:style-name="P5">Por último, aquí es un <text:a xlink:type="simple" xlink:href="https://seattleducation2010.wordpress.com/2010/11/08/testimony-regarding-teach-for-america/"><text:span text:style-name="T1">"testimonio sobre Teach for America "</text:span></text:a>. Los profesores no lo quiere, ¿verdad?</text:p>
      <text:p text:style-name="P5"/>
      <text:p text:style-name="P5">Nuestro mensaje a los heroicos maestros con sede en EE.UU. que luchar: no hay nada malo en ti, solo con el entorno que está dominado por los ricos, codiciosos pocos. La misma estratagema utilizada para menospreciar fue utilizado anteriormente por Gates a los programadores se quejan de EE.UU., con el fin de aumentar las cuotas de visas de trabajadores extranjeros, mejorando así el resultado final de las empresas como Microsoft. Gates no es un pedagogo, que no es ni siquiera un programador de oficio (es un desertor de la escuela de derecho con padres excepcionalmente ricos). Estos pretextos son utilizados por las empresas en muchos sectores a su vez pare convertir los servicios públicos en franquicias privadas. Así que por favor luchar por informar a la gente, para el mejoramiento de todas las naciones que tarde o temprano caen presa de estos vándalos mismos (que utilizan los acuerdos comerciales "libres" y otros instrumentos de internacionalización para su expansión). Los maestros ayudan a criar a los adultos del mañana, mientras que los adultos de hoy están muy ocupados en el trabajo, luchando por la supervivencia, los salarios se estancan y el trabajo aumenta. No permita que Gates y sus amigos conviertan a los profesores en sus agentes dóciles financiados por los contribuyentes de relaciones públicas. Los profesores son fantásticos a informar a la gente y estamos agradecidos a los bloggers de Seattle Education2010, cuyo sitio está subestimado y penalmente en virtud suscrito.</text:p>
      <text:p text:style-name="P5">____</text:p>
      <text:p text:style-name="P5">* Como un ejercicio divertido, a veces me gustaría recoger el periódico, levantarlo delante de la gente, entonces deconstruir sus componentes (portada, páginas centrales, etc) y explicar cómo la estructura clásica y cómo cada uno es diseñado por el editor/s para decirle a la gente cómo se siente y piensa, con titulares que se escriben o modificados por el jefe de redacción para dar forma al mensaje general a fin de provocar el pánico, el miedo, el odio, los celos, el ansia artificiales, etc (por lo general una combinación de estos ) además de ofrecer algo para atraer a los lectores menos sofisticados (por ejemplo, las referencias a las celebridades y la sección de deporte en las partes laterales). La gente encuentra este ejercicio entretenido, ya que rara vez o nunca lo pensó así, pero así es como funciona. Los anunciantes también se tienen en cuenta por los editores que manejan los presupues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1-08T19:53:21</meta:creation-date>
    <dc:date>2011-01-08T20:59:48</dc:date>
    <meta:editing-duration>PT01H06M31S</meta:editing-duration>
    <meta:editing-cycles>17</meta:editing-cycles>
    <meta:generator>OpenOffice.org/3.1$Linux OpenOffice.org_project/310m19$Build-9420</meta:generator>
    <meta:document-statistic meta:table-count="0" meta:image-count="0" meta:object-count="0" meta:page-count="16" meta:paragraph-count="176" meta:word-count="7714" meta:character-count="46728"/>
  </office:meta>
</office:document-meta>
</file>