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19cf50"/>
    </style:style>
    <style:style style:name="P3" style:family="paragraph" style:parent-style-name="Standard">
      <style:paragraph-properties fo:text-align="center" style:justify-single-word="false"/>
      <style:text-properties fo:font-weight="bold" officeooo:paragraph-rsid="0019cf50" style:font-weight-asian="bold" style:font-weight-complex="bold"/>
    </style:style>
    <style:style style:name="P4" style:family="paragraph" style:parent-style-name="Standard">
      <style:paragraph-properties fo:text-align="justify" style:justify-single-word="false"/>
      <style:text-properties fo:color="#000080" fo:font-weight="bold" officeooo:paragraph-rsid="0019cf50" style:font-weight-asian="bold" style:font-weight-complex="bold"/>
    </style:style>
    <style:style style:name="P5" style:family="paragraph" style:parent-style-name="Standard">
      <style:paragraph-properties fo:text-align="justify" style:justify-single-word="false"/>
      <style:text-properties fo:font-style="italic" officeooo:paragraph-rsid="0019cf50" style:font-style-asian="italic" style:font-style-complex="italic"/>
    </style:style>
    <style:style style:name="P6" style:family="paragraph" style:parent-style-name="Standard">
      <style:paragraph-properties fo:text-align="justify" style:justify-single-word="false"/>
      <style:text-properties officeooo:paragraph-rsid="0019cf50"/>
    </style:style>
    <style:style style:name="T1" style:family="text">
      <style:text-properties officeooo:rsid="0019cf50"/>
    </style:style>
    <style:style style:name="T2" style:family="text">
      <style:text-properties fo:font-weight="bold" officeooo:rsid="0019cf50" style:font-weight-asian="bold" style:font-weight-complex="bold"/>
    </style:style>
    <style:style style:name="T3" style:family="text">
      <style:text-properties fo:color="#000080" fo:font-weight="bold" officeooo:rsid="0019cf50" style:font-weight-asian="bold" style:font-weight-complex="bold"/>
    </style:style>
    <style:style style:name="T4" style:family="text">
      <style:text-properties fo:color="#000080" fo:font-style="italic" fo:font-weight="bold" officeooo:rsid="0019cf50" style:font-style-asian="italic" style:font-weight-asian="bold" style:font-style-complex="italic" style:font-weight-complex="bold"/>
    </style:style>
    <style:style style:name="T5" style:family="text">
      <style:text-properties fo:font-style="italic" officeooo:rsid="0019cf50" style:font-style-asian="italic" style:font-style-complex="italic"/>
    </style:style>
    <style:style style:name="T6" style:family="text">
      <style:text-properties fo:font-style="italic" officeooo:rsid="0019cf50" fo:background-color="#ffff00" style:font-style-asian="italic" style:font-style-complex="italic"/>
    </style:style>
    <style:style style:name="T7" style:family="text">
      <style:text-properties fo:color="#4c1900"/>
    </style:style>
    <style:style style:name="T8" style:family="text">
      <style:text-properties fo:color="#4c1900" officeooo:rsid="0019cf50"/>
    </style:style>
    <style:style style:name="T9" style:family="text">
      <style:text-properties fo:color="#4c1900" fo:font-weight="bold" officeooo:rsid="0019cf50" style:font-weight-asian="bold" style:font-weight-complex="bold"/>
    </style:style>
    <style:style style:name="T10" style:family="text">
      <style:text-properties fo:color="#4c1900" fo:font-weight="bold" officeooo:rsid="0019cf50" fo:background-color="#ffff00" style:font-weight-asian="bold" style:font-weight-complex="bold"/>
    </style:style>
    <style:style style:name="T11" style:family="text">
      <style:text-properties officeooo:rsid="001a42b8"/>
    </style:style>
    <style:style style:name="T12" style:family="text">
      <style:text-properties officeooo:rsid="0019cf50" fo:background-color="#ffff00"/>
    </style:style>
    <style:style style:name="T13" style:family="text">
      <style:text-properties officeooo:rsid="001ad45e" fo:background-color="#ffff00"/>
    </style:style>
    <style:style style:name="T14" style:family="text">
      <style:text-properties officeooo:rsid="001be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crosoft Està Contaminando El Espacio Codec y Móvil Con Patentes de Software</text:span></text:p>
      <text:p text:style-name="P2"><text:span text:style-name="T1"></text:span></text:p>
      <text:p text:style-name="P6"><text:span text:style-name="T1">Por el Dr. Roy Schestowitz</text:span></text:p>
      <text:p text:style-name="P6"><text:span text:style-name="T1"></text:span></text:p>
      <text:p text:style-name="P6"><text:span text:style-name="T2">Resumen:</text:span><text:span text:style-name="T1"> Junto con nuevos socios como Nokia, Microsoft està tratando de garantizar que el vídeo en el Internet y el mercado de teléfonos inteligentes sean lo más tóxicos posible para Linux.</text:span></text:p>
      <text:p text:style-name="P6"><text:span text:style-name="T1"></text:span></text:p>
      <text:p text:style-name="P6"><text:span text:style-name="T1">Hace unos días escribimos acerca de </text:span><text:a xlink:type="simple" xlink:href="http://techrights.org/2011/02/18/wp7-forbids-the-use-of-mono/"><text:span text:style-name="T1">la prohibición de Licencias de Código Abierto por parte de Microsoft.</text:span></text:a><text:span text:style-name="T1"> <text:s/>Despues de algún control de daños (muy esperado), nos enteramos que Microsoft </text:span><text:span text:style-name="T2">EXCLUYE</text:span><text:span text:style-name="T1"> las licencias que estan en </text:span><text:a xlink:type="simple" xlink:href="http://www.itwire.com/business-it-news/open-source/45259-some-open-source-licences-banned-from-windows-phone-marketplace"><text:span text:style-name="T2">CONTRA DE LAS PATENTES DE SOFTWARE</text:span></text:a><text:span text:style-name="T1">:</text:span></text:p>
      <text:p text:style-name="P6"><text:span text:style-name="T1"></text:span></text:p>
      <text:p text:style-name="P6"><text:span text:style-name="T1"><text:s text:c="4"/></text:span><text:span text:style-name="T5">En concreto sí prohibió la </text:span><text:span text:style-name="T4">GPLv3</text:span><text:span text:style-name="T5">(Licencia Pública General v3), </text:span><text:span text:style-name="T4">Affero GPLv3</text:span><text:span text:style-name="T5"> y </text:span><text:span text:style-name="T4">LGPLv3</text:span><text:span text:style-name="T5">(Licencia Pública General Menor v3). Cualquier código que se distribuya bajo los equivalentes de ESTAS tres licencias tampoco están permite en el Mercado de Microsoft (Marketplace).</text:span></text:p>
      <text:p text:style-name="P6"><text:span text:style-name="T1"></text:span></text:p>
      <text:p text:style-name="P6"><text:span text:style-name="T1">Como era de esperar, </text:span><text:a xlink:type="simple" xlink:href="http://techrights.org/2011/01/19/ars-technica-misdirection/"><text:span text:style-name="T1">él refuerzo de </text:span></text:a><text:a xlink:type="simple" xlink:href="http://techrights.org/2011/01/19/ars-technica-misdirection/"><text:span text:style-name="T9">Microsoft</text:span></text:a><text:a xlink:type="simple" xlink:href="http://techrights.org/2011/01/19/ars-technica-misdirection/"><text:span text:style-name="T1"> Peter Bright</text:span></text:a><text:span text:style-name="T1"> lanza </text:span><text:a xlink:type="simple" xlink:href="http://arstechnica.com/microsoft/news/2011/02/windows-phone-marketplace-bans-the-gpl-and-the-app-store-should-too.ars"><text:span text:style-name="T1">un ataque a la </text:span></text:a><text:a xlink:type="simple" xlink:href="http://arstechnica.com/microsoft/news/2011/02/windows-phone-marketplace-bans-the-gpl-and-the-app-store-should-too.ars"><text:span text:style-name="T3">GPL</text:span></text:a><text:a xlink:type="simple" xlink:href="http://arstechnica.com/microsoft/news/2011/02/windows-phone-marketplace-bans-the-gpl-and-the-app-store-should-too.ars"><text:span text:style-name="T1"> (Licencia Pública General)</text:span></text:a><text:span text:style-name="T1">. Si es malo para Microsoft, 'entonces' es malo para Peter también. Estan en el Mismo equipo.</text:span></text:p>
      <text:p text:style-name="P6"><text:span text:style-name="T1"></text:span></text:p>
      <text:p text:style-name="P6"><text:span text:style-name="T1">Mientras tanto, se sospecha que Microsoft quiere las patentes de Nokia, (tal vez su deseo es </text:span><text:span text:style-name="T5">"Tirar un CPTLN" de Nokia</text:span><text:span text:style-name="T1">, al igual que lo que hizó con Novell). El acuerdo probablemente puede ser algo más que </text:span><text:span text:style-name="T9">Vista Phony 7</text:span><text:span text:style-name="T1"> [</text:span><text:a xlink:type="simple" xlink:href="http://techrights.org/2010/10/21/ina-fried-pseudo-journo/"><text:span text:style-name="T2">1</text:span></text:a><text:span text:style-name="T1">, </text:span><text:a xlink:type="simple" xlink:href="http://techrights.org/2011/02/11/elop-pours-gasoline/"><text:span text:style-name="T2">2</text:span></text:a><text:span text:style-name="T1">, </text:span><text:a xlink:type="simple" xlink:href="http://techrights.org/2011/02/14/legal-action-and-nokia/"><text:span text:style-name="T2">3</text:span></text:a><text:span text:style-name="T1">, </text:span><text:a xlink:type="simple" xlink:href="http://techrights.org/2011/02/15/nokia-swpats-strategy/"><text:span text:style-name="T2">4</text:span></text:a><text:span text:style-name="T1">], Que no puede hacer otra cosa que perjudicar a </text:span><text:span text:style-name="T9">Nokia</text:span><text:span text:style-name="T1">. Lo que fue sin duda un acuerdo terrible. Para </text:span><text:a xlink:type="simple" xlink:href="http://www.businessinsider.com/nokia-heres-why-we-jumped-off-the-burning-platform-into-the-frigid-north-sea-chose-windows-phone-7-2011-2"><text:span text:style-name="T1">citar algunos fragmentos de las declaraciones de ese "acuerdo</text:span></text:a><text:span text:style-name="T1">" </text:span><text:span text:style-name="T5">"La historia de Nokia de innovación en el espacio del hardware, en la escala del hardware a nivel mundial, su fuerte historia de creación de propiedad intelectual y sus activos en navegacion de primera..."</text:span></text:p>
      <text:p text:style-name="P6"><text:span text:style-name="T1"></text:span></text:p>
      <text:p text:style-name="P6"><text:span text:style-name="T1">En combinación con </text:span><text:a xlink:type="simple" xlink:href="http://www.techeye.net/business/swingin-stephen-elop-confirms-nokia-ms-deal-is-about-patent-protection"><text:span text:style-name="T1">este artic</text:span></text:a><text:a xlink:type="simple" xlink:href="http://www.techeye.net/business/swingin-stephen-elop-confirms-nokia-ms-deal-is-about-patent-protection"><text:span text:style-name="T11">ulo</text:span></text:a><text:span text:style-name="T1">, seguro que Nokia tiene planes maliciosos que incluyen las patentes, al lado de Microsoft. </text:span><text:span text:style-name="T6">"Hay otros ecosistemas móviles", dice el artículo. "Los vamos a interrumpir"</text:span><text:span text:style-name="T1">--La única manera de hacerlo no es con mejores productos pero con patentes de software- muy ala Microsoft.</text:span></text:p>
      <text:p text:style-name="P6"><text:span text:style-name="T1"></text:span></text:p>
      <text:p text:style-name="P6"><text:span text:style-name="T1">Interrumpir, ¿eh? </text:span><text:span text:style-name="T9">Elop</text:span><text:span text:style-name="T1"> también dijo: </text:span><text:span text:style-name="T6">"Yo no Soy un caballo de Troya".</text:span></text:p>
      <text:p text:style-name="P6"><text:span text:style-name="T1"></text:span></text:p>
      <text:p text:style-name="P6"><text:span text:style-name="T1">Es muy triste cuando usted tiene que decir algo como,</text:span><text:span text:style-name="T5"> "Yo no soy un caballo de Troya"</text:span><text:span text:style-name="T1">, afirma Groklaw. Es algo asi como Nixon <text:s/>dijo : </text:span><text:span text:style-name="T5">"Yo no soy un ladrón."</text:span><text:span text:style-name="T1"> El </text:span><text:span text:style-name="T8">refuerzo de Microsoft Matt Rosoff</text:span><text:span text:style-name="T1"> [</text:span><text:a xlink:type="simple" xlink:href="http://techrights.org/2010/10/21/ina-fried-pseudo-journo/"><text:span text:style-name="T2">1</text:span></text:a><text:span text:style-name="T1">, </text:span><text:a xlink:type="simple" xlink:href="http://techrights.org/2010/10/12/msft-october-disaster/"><text:span text:style-name="T2">2</text:span></text:a><text:span text:style-name="T1">, </text:span><text:a xlink:type="simple" xlink:href="http://techrights.org/2010/10/12/msft-october-disaster/"><text:span text:style-name="T2">3</text:span></text:a><text:span text:style-name="T1">, </text:span><text:a xlink:type="simple" xlink:href="http://techrights.org/2010/11/03/pile-of-dead-microsoft-products/"><text:span text:style-name="T2">4</text:span></text:a><text:span text:style-name="T1">, </text:span><text:a xlink:type="simple" xlink:href="http://techrights.org/2011/02/08/ballmer-wants-to-reorganise/"><text:span text:style-name="T2">5</text:span></text:a><text:span text:style-name="T1">]. Su análisis se baso en (y la fuente y foco de ese artículo es Elop mismo </text:span><text:a xlink:type="simple" xlink:href="http://www.reuters.com/article/2011/02/18/us-nokia-ceo-idUSTRE71H1BE20110218"><text:span text:style-name="T1">para impulsar Vista Phony 7)</text:span></text:a><text:span text:style-name="T1">. Cuando demostramos que Elop </text:span><text:a xlink:type="simple" xlink:href="http://www.sfgate.com/cgi-bin/article.cgi?f=/g/a/2011/02/18/businessinsider-nokia-ceo-elop-sells-all-microsoft-shares-buys-nokia-2011-2.DTL"><text:span text:style-name="T1">vendio todas sus acciones de Microsoft</text:span></text:a><text:span text:style-name="T1">. </text:span><text:span text:style-name="T12">El campo de </text:span><text:span text:style-name="T10">Microsoft</text:span><text:span text:style-name="T12"> se apresuro para ir al rescate de </text:span><text:span text:style-name="T10">Microsoft</text:span><text:span text:style-name="T12"> y ocultar pruebas de entrismo.</text:span><text:span text:style-name="T1"> Lo que los refuerzos de Microsoft no muestran es que </text:span><text:span text:style-name="T12">Elop compró Acciones de Nokia sólo mucho despues de que estrello sus acciones, fue nada más que un gesto simbólico</text:span><text:span text:style-name="T1">. </text:span><text:a xlink:type="simple" xlink:href="http://www.engadget.com/2011/02/15/the-engadget-interview-nokia-ceo-stephen-elop-talks-microsoft/"><text:span text:style-name="T1">Chris Ziegler de Engadget hablo con Elop</text:span></text:a><text:span text:style-name="T1">. "El parece decir que Meego es el futuro de Nokia", señala Groklaw, sorprendido. "Que piensa usted cuando vea lo que quiere decir en this entrevista en vídeo".</text:span></text:p>
      <text:p text:style-name="P6"><text:span text:style-name="T1"></text:span></text:p>
      <text:p text:style-name="P4"><text:span text:style-name="T1">"La FSF (Fundación de Software Libre) deberia ser elogiada por su trabajo para proteger la libertad del software contra las patentes de software."</text:span></text:p>
      <text:p text:style-name="P6"><text:span text:style-name="T1"></text:span></text:p>
      <text:p text:style-name="P6"><text:span text:style-name="T1">En relación con otro artículo ("IBM despues de los planes de Jeopardy/Watson") Groklaw pregunto: "</text:span><text:span text:style-name="T5">¿Se puede preguntar quién està detrás de los ataques contra Linux? ¿Qué Demasiado simple?</text:span></text:p>
      <text:p text:style-name="P6"><text:soft-page-break/><text:span text:style-name="T1"></text:span></text:p>
      <text:p text:style-name="P6"><text:span text:style-name="T1">Recordemos la presión de Nokia por <text:s/>MPEG-LA*, que esta atacando VP8, aunque todavía no por acciones, al menos por palabras, de como esta demostrado por </text:span><text:a xlink:type="simple" xlink:href="http://news.swpat.org/2011/02/mpeg-las-attack-on-vp8-video-highlights-need-for-software-patent-abolition/"><text:span text:style-name="T1">la FSF-financiada swpat.org</text:span></text:a><text:span text:style-name="T1">. La propia </text:span><text:span text:style-name="T3">FSF</text:span><text:span text:style-name="T1"> acaba de </text:span><text:a xlink:type="simple" xlink:href="http://www.fsf.org/campaigns/mpeg-la/boycott"><text:span text:style-name="T12">convocar un boicot de cualquier empresa que firma en el Consorcio de Patentes MPEG-LA</text:span></text:a><text:span text:style-name="T1">. La declaración de la </text:span><text:span text:style-name="T3">FSF</text:span><text:span text:style-name="T1"> dice: </text:span><text:span text:style-name="T12">"Estamos pidiendo a todos los que valoren un Internet libre de restricciones y amenazas como esta- y especialmente a todos los que valoren la publicación de archivos de audio y vídeo en la web- firmar un compromiso para boycotear todas y cada una empresas que se inscriban en Este consorcio de Patentes."</text:span></text:p>
      <text:p text:style-name="P6"><text:span text:style-name="T1"></text:span></text:p>
      <text:p text:style-name="P6"><text:span text:style-name="T1">Andreas K. Foerster (FRA) </text:span><text:a xlink:type="simple" xlink:href="http://identi.ca/notice/64871996"><text:span text:style-name="T1">agrego la sugerencia</text:span></text:a><text:span text:style-name="T1"> de que la </text:span><text:span text:style-name="T3">FSF</text:span><text:span text:style-name="T1"> "</text:span><text:span text:style-name="T12">agregar una nueva notificación también para pedir a empresas con patentes que lean VP8 (si hay alguna), que las hagan libres para sentar un buen precedente"</text:span></text:p>
      <text:p text:style-name="P6"><text:span text:style-name="T1"></text:span></text:p>
      <text:p text:style-name="P6"><text:span text:style-name="T1">La </text:span><text:span text:style-name="T3">FSF</text:span><text:span text:style-name="T1"> (Fundación de Software Libre) deberia ser elogiada por su trabajo para proteger la libertad del software contra las patentes de software. En un reciente debate sobre el tema (la </text:span><text:span text:style-name="T3">FSF</text:span><text:span text:style-name="T1"> </text:span><text:a xlink:type="simple" xlink:href="http://techrights.org/2011/02/01/swpats-debate-and-extortion/"><text:span text:style-name="T1">estuvo allí</text:span></text:a><text:span text:style-name="T1">), se </text:span><text:a xlink:type="simple" xlink:href="http://www.informationweek.com/news/software/enterprise_apps/showArticle.jhtml?articleID=229218910&amp;pgno=1&amp;queryText=&amp;isPrev="><text:span text:style-name="T1">dice que los proponentes de las patentes de software han ganado</text:span></text:a><text:span text:style-name="T1"> - Una "</text:span><text:span text:style-name="T5">victoria</text:span><text:span text:style-name="T1">" que según Satipera, simplemente significa </text:span><text:span text:style-name="T12">"que los abogados y los trolls de Patentes defienden su modo de ganarse la vida"</text:span><text:span text:style-name="T1">:</text:span></text:p>
      <text:p text:style-name="P6"><text:span text:style-name="T1"></text:span></text:p>
      <text:p text:style-name="P6"><text:span text:style-name="T1"><text:s text:c="3"/></text:span><text:span text:style-name="T5"><text:s/>El software no es sólo unos y ceros o matemáticas, dijeron. El código binario es representante de los impulsos eléctricos subyacentes que son usados para ejecutar una computadora, y que el control es tan importante y unico como el propio dispositivo. Ambos estuvieron de acuerdo que las nuevas formas de hardware son patentables.</text:span></text:p>
      <text:p text:style-name="P6"><text:span text:style-name="T1"></text:span></text:p>
      <text:p text:style-name="P6"><text:span text:style-name="T8">Un sitio web que en gran medida està </text:span><text:a xlink:type="simple" xlink:href="http://techrights.org/2010/11/12/pseudo-standards-rand-lobby/">dirigida por gente de Microsoft</text:a><text:span text:style-name="T8"> (</text:span><text:span text:style-name="T9">TalkStandards</text:span><text:span text:style-name="T1">) </text:span><text:span text:style-name="T12">mantiene la </text:span><text:span text:style-name="T13">forma</text:span><text:span text:style-name="T12"> de hacerle "daño al Software Libre usando leyes</text:span><text:span text:style-name="T1">, por ejemplo, como</text:span><text:span text:style-name="T12"> poner patentes dentro de las normas con el fin de envenenar a el Software Libre/Código Abierto</text:span><text:span text:style-name="T1">. </text:span><text:a xlink:type="simple" xlink:href="http://robertogaloppini.net/2011/02/17/upcoming-open-source-webinars-continuent-coverity-talkstandards/"><text:span text:style-name="T1">Roberto Galoppini di</text:span></text:a><text:a xlink:type="simple" xlink:href="http://robertogaloppini.net/2011/02/17/upcoming-open-source-webinars-continuent-coverity-talkstandards/"><text:span text:style-name="T14">ce</text:span></text:a><text:span text:style-name="T1"> que ahora organizan un foro para impulsar estas ideas bajo el falso paraguas de "normas":</text:span></text:p>
      <text:p text:style-name="P6"><text:span text:style-name="T1"></text:span></text:p>
      <text:p text:style-name="P5"><text:span text:style-name="T1">Normalización en la <text:s/>Unión Europea - ¿De el formalismo al pragmatismo? - Talkstandards.com organiza un foro en línea abierto para discutir la evolución reciente de las políticas relacionadas con la normalización de la Unión Europea.</text:span></text:p>
      <text:p text:style-name="P6"><text:span text:style-name="T1"></text:span></text:p>
      <text:p text:style-name="P6"><text:span text:style-name="T1">No va a ser equilibrado y justo. Va a ser inclinada, sobre la base de las convicciones conocidas de la fuente. Hablando de convicciones, Glyn Moody se burla de esta nueva </text:span><text:a xlink:type="simple" xlink:href="http://broadstuff.com/archives/2428-During-the-Web-M-vs-MPEG-LA-smack-down-dont-forget-the-argument-for-patents-even-software-patents.html"><text:span text:style-name="T1">promoción de las patentes</text:span></text:a><text:span text:style-name="T1"> en relación Con La "Web M" [sic]. Apple no es mejor por la forma en que ataca/desaira WebM </text:span><text:a xlink:type="simple" xlink:href="http://www.cultofmac.com/apple-awarded-patent-for-digital-safety-deposit-box/83010"><text:span text:style-name="T1">y lo mismo va para ODF. Este nuevo artículo</text:span></text:a><text:span text:style-name="T1"> de el Culto de Mac no sólo es en favor de las patentes de software, hay alarde/delirio de OOXML imagen:</text:span></text:p>
      <text:p text:style-name="P6"><text:span text:style-name="T1"></text:span></text:p>
      <text:p text:style-name="P6"><text:span text:style-name="T1">Ahora Apple ha recibido una Patente de software por una "nueva" función del OS X que podria ser una parte integral de los planes futuros de computación: describen una nanera para que los usuarios protejan sus archivos vitales en una caja fuerte virtual que los cifra e incluso las sube a la nube.</text:span></text:p>
      <text:p text:style-name="P6"><text:span text:style-name="T1"></text:span></text:p>
      <text:p text:style-name="P6"><text:span text:style-name="T1">Apple no fue el primero en poner en práctica una cosa semejante. Sin embargo, Apple quiere las Patentes, ya que crean una escasez ficticia. Sin tal escasez, Linux y Android ganan con facilidad, ayudados por los estandares abiertos.</text:span></text:p>
      <text:p text:style-name="P6"><text:span text:style-name="T1"></text:span></text:p>
      <text:p text:style-name="P6"><text:soft-page-break/><text:span text:style-name="T1">Los mobbyists de Microsoft no sólo </text:span><text:a xlink:type="simple" xlink:href="http://news.slashdot.org/story/11/02/20/1642222/Will-Google-Oppose-DRM-On-HTML5-Video"><text:span text:style-name="T1">se burlan de los formatos libres de patentes, posiblemente los formatos libres de DRM</text:span></text:a><text:span text:style-name="T1"> como VP8 (o WebM). Pero </text:span><text:span text:style-name="T12">también traen mucha atención al caso de Oracle en contra de Google</text:span><text:span text:style-name="T1"> [</text:span><text:a xlink:type="simple" xlink:href="http://www.theregister.co.uk/2011/02/17/google_wants_reexamination_of_oracle_java_patents/"><text:span text:style-name="T2">1</text:span></text:a><text:span text:style-name="T1">, </text:span><text:a xlink:type="simple" xlink:href="http://blog.internetnews.com/skerner/2011/02/google-claims-fair-use-of-java.html"><text:span text:style-name="T2">2</text:span></text:a><text:span text:style-name="T1">, </text:span><text:a xlink:type="simple" xlink:href="http://www.h-online.com/open/news/item/Google-requests-re-examination-of-Java-patents-1192849.html"><text:span text:style-name="T2">3</text:span></text:a><text:span text:style-name="T1">], probablemente por que pueden implementar un impuesto sobre la principal plataforma basada en Linux llamada Android. Para su desgracia, </text:span><text:a xlink:type="simple" xlink:href="http://www.pcworld.com/businesscenter/article/220119/google_legal_move_could_alter_course_of_oracle_trial.html"><text:span text:style-name="T1">es posible que Google haya encontrado una solución</text:span></text:a><text:span text:style-name="T1">:</text:span></text:p>
      <text:p text:style-name="P6"><text:span text:style-name="T1"></text:span></text:p>
      <text:p text:style-name="P6"><text:span text:style-name="T1">Las re-evaluaciones en realidad pueden tomar tres o cuatro años, y aún y más, Daniels dijo en una entrevista el viernes. "Han habido re-evaluaciones que han durado los últimos 10 años".</text:span></text:p>
      <text:p text:style-name="P6"><text:span text:style-name="T1"></text:span></text:p>
      <text:p text:style-name="P6"><text:span text:style-name="T1">Mientras tanto, el proceso de repasar podria causar un retraso sustancial al juicio propiamente dicho, ya que Google podria pedir al juez que emita una estancia, mientras que la </text:span><text:span text:style-name="T2">USPTO</text:span><text:span text:style-name="T1"> (Oficina de Patentes y Marcas de los Estados Unidos)hace su trabajo, segun Daniels.</text:span></text:p>
      <text:p text:style-name="P6"><text:span text:style-name="T1"></text:span></text:p>
      <text:p text:style-name="P6"><text:span text:style-name="T12">En Francia, Microsoft ha engrasado políticos de alto nivel,</text:span><text:span text:style-name="T1"> por lo que hace poco vimos impuestos de Derechos de autor introducidos en contra de Android (</text:span><text:a xlink:type="simple" xlink:href="http://techrights.org/2011/01/12/french-android-tax/"><text:span text:style-name="T1">se aplica un razonamiento verdaderamente extraño</text:span></text:a><text:span text:style-name="T1">). El presidente francés, </text:span><text:span text:style-name="T12">Sarkozy (abreviar Sarko), </text:span><text:a xlink:type="simple" xlink:href="http://techrights.org/2011/02/17/association-with-thugs/"><text:span text:style-name="T12">tuvo un buen rato con los ejecutivos de Microsoft la semana pasada</text:span></text:a><text:span text:style-name="T1"> (sí, una vez más, como que ha estado pasando años con ellos). Aquí hay Una version del vídeo Ogg donde Sarko </text:span><text:span text:style-name="T12">està legitimando al matón de Microsoft: Ballmer, dándole una medalla.</text:span></text:p>
      <text:p text:style-name="P6"><text:span text:style-name="T1"></text:span></text:p>
      <text:p text:style-name="P6"><text:span text:style-name="T1">En nuestro </text:span><text:a xlink:type="simple" xlink:href="http://techrights.org/2011/02/22/techbytes-episode-32/"><text:span text:style-name="T1">nuevo episodio</text:span></text:a><text:span text:style-name="T1"> de TechBytes hicimos un poco de diversión al mencionar la relación de la medalla de Napoleón, que se hundió buques. Aquí tenemos otro receptor, cuya principal aportación es el hundimiento de los rivales, por el uso de patentes, por ejemplo. </text:span><text:span text:style-name="T12">Sarko debería avergonzarse por ello.</text:span><text:span text:style-name="T1"> Su </text:span><text:span text:style-name="T12">amistad con gente como Bill Gates y sus vacaciones en la casa de un ejecutivo de Microsoft también ayudan a explicar por qué presionó por OOXML en Francia, a pesar de que no es una persona técnica.</text:span></text:p>
      <text:p text:style-name="P6"><text:span text:style-name="T1">___</text:span></text:p>
      <text:p text:style-name="P6"><text:span text:style-name="T1">* Se dice que es el caso porque Nokia se benefició de ello. Es también digno de mención que la persona de Nokia que se oponían a Ogg había venido de Microsoft (hizo un trabajo por encargo con ell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2-24T18:30:54</meta:creation-date>
    <dc:date>2011-02-24T18:57:57</dc:date>
    <dc:creator>Yana Landaveri</dc:creator>
    <meta:editing-duration>PT00H27M05S</meta:editing-duration>
    <meta:editing-cycles>5</meta:editing-cycles>
    <meta:generator>OpenOffice.org/3.2$Linux OpenOffice.org_project/320m19$Build-9505</meta:generator>
    <meta:document-statistic meta:table-count="0" meta:image-count="0" meta:object-count="0" meta:page-count="3" meta:paragraph-count="54" meta:word-count="1416" meta:character-count="8454"/>
  </office:meta>
</office:document-meta>
</file>