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paragraph-rsid="000060d3"/>
    </style:style>
    <style:style style:name="P2" style:family="paragraph" style:parent-style-name="Standard">
      <style:paragraph-properties fo:text-align="center" style:justify-single-word="false"/>
      <style:text-properties officeooo:paragraph-rsid="000060d3"/>
    </style:style>
    <style:style style:name="P3" style:family="paragraph" style:parent-style-name="Standard">
      <style:text-properties fo:font-weight="bold" officeooo:paragraph-rsid="000060d3" style:font-weight-asian="bold" style:font-weight-complex="bold"/>
    </style:style>
    <style:style style:name="P4" style:family="paragraph" style:parent-style-name="Standard">
      <style:text-properties fo:font-style="italic" officeooo:paragraph-rsid="000060d3" style:font-style-asian="italic" style:font-style-complex="italic"/>
    </style:style>
    <style:style style:name="P5" style:family="paragraph" style:parent-style-name="Standard">
      <style:paragraph-properties fo:text-align="start" style:justify-single-word="false"/>
      <style:text-properties officeooo:paragraph-rsid="000060d3"/>
    </style:style>
    <style:style style:name="P6" style:family="paragraph" style:parent-style-name="Footer">
      <style:paragraph-properties fo:text-align="end" style:justify-single-word="false"/>
    </style:style>
    <style:style style:name="T1" style:family="text">
      <style:text-properties officeooo:rsid="000060d3"/>
    </style:style>
    <style:style style:name="T2" style:family="text">
      <style:text-properties fo:color="#000080" fo:font-weight="bold" officeooo:rsid="000060d3" style:font-weight-asian="bold" style:font-weight-complex="bold"/>
    </style:style>
    <style:style style:name="T3" style:family="text">
      <style:text-properties fo:font-weight="bold"/>
    </style:style>
    <style:style style:name="T4" style:family="text">
      <style:text-properties fo:font-weight="bold" officeooo:rsid="000060d3" style:font-weight-asian="bold" style:font-weight-complex="bold"/>
    </style:style>
    <style:style style:name="T5" style:family="text">
      <style:text-properties officeooo:rsid="000060d3" fo:background-color="#ffff00"/>
    </style:style>
    <style:style style:name="T6" style:family="text">
      <style:text-properties officeooo:rsid="0001223b"/>
    </style:style>
    <style:style style:name="T7" style:family="text">
      <style:text-properties fo:color="#4c1900" fo:font-weight="bold" officeooo:rsid="000060d3" style:font-weight-asian="bold" style:font-weight-complex="bold"/>
    </style:style>
    <style:style style:name="T8" style:family="text">
      <style:text-properties style:font-weight-asian="bold"/>
    </style:style>
    <style:style style:name="T9"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Cuando los Monopolios Intelectuales se Conviérten en Criminales</text:span></text:p>
      <text:p text:style-name="P5"><text:span text:style-name="T1">Por el Dr. Roy Schestowitz</text:span></text:p>
      <text:p text:style-name="P5"><text:span text:style-name="T1"></text:span></text:p>
      <text:p text:style-name="P5"><text:span text:style-name="T1">Resumen: La Unión Europea toma la pendiente resbaladiza de la aplicación excesiva, mientras que Microsoft se vuelve más militante sobre las patentes.</text:span></text:p>
      <text:p text:style-name="P1"><text:span text:style-name="T1"></text:span></text:p>
      <text:p text:style-name="P1"><text:span text:style-name="T1">El presidente de la </text:span><text:span text:style-name="T2">FFII</text:span><text:span text:style-name="T1"> (Fundación para una Infraestructura de Información Libre) nos advirtió a principios de este mes en el que</text:span><text:span text:style-name="T5"> la Unión Europea parece tener previsto tipificar como delito violaciónes de patentes</text:span><text:span text:style-name="T1"> y en la actualidad la FFII nos muestra este documento titulado </text:span><text:a xlink:type="simple" xlink:href="http://register.consilium.europa.eu/servlet/driver?page=Result&amp;typ=Advanced&amp;cmsid=639&amp;fc=REGAISEN&amp;srm=25&amp;md=100&amp;lang=EN&amp;ff_DOCKEY=%22ST18259/10ORI%22"><text:span text:style-name="T1">"Hacia una más eficaz aplicación de sanciones penales de los derechos de propiedad intelectual"</text:span></text:a><text:span text:style-name="T1">. Per</text:span><text:span text:style-name="T6">o</text:span><text:span text:style-name="T1"> </text:span><text:span text:style-name="T5">el tratamiento de las infracciones como un delito sería absolutamente irracional y hasta peligrosa</text:span><text:span text:style-name="T1">. Y aquí es otra </text:span><text:a xlink:type="simple" xlink:href="http://www.techdirt.com/articles/20110216/02040613124/lawsuit-claims-miller-high-life-loyalty-program-infringes-patent.shtml"><text:span text:style-name="T1">historia escandalosa de patentes</text:span></text:a><text:span text:style-name="T1">:</text:span></text:p>
      <text:p text:style-name="P1"><text:span text:style-name="T1"></text:span></text:p>
      <text:p text:style-name="P4"><text:span text:style-name="T1">Si por supuesto, donde "evidentes" y "Internet" se encuentran, casi siempre hay patentes en el camino. Mike Wokasch nos alerta sobre la noticia de que una empresa llamada Carlson Marketing Worldwide está demandando a la cervecera MillerCoors más de su "Programa de Lealtad High Life Miller Extras." La patente en cuestión, 6.039.244 es muy corta ... y amplia, y abarca una forma de crear una base de datos para un programa de fidelización. Es sólo tres reclamaciones de largo, con la primera reivindicación de ser el único que importa. Lea que dicen y explicar cómo esta patente se encontró nunca a ser de fiar.</text:span></text:p>
      <text:p text:style-name="P1"><text:span text:style-name="T1"></text:span></text:p>
      <text:p text:style-name="P1"><text:span text:style-name="T5">Las patentes son la forma más baja de la competenci</text:span><text:span text:style-name="T1">a. Ellos son los </text:span><text:span text:style-name="T5">falsos "productos"</text:span><text:span text:style-name="T1"> que las </text:span><text:span text:style-name="T5">empresas utilizan cuando pierden</text:span><text:span text:style-name="T1">. Los </text:span><text:span text:style-name="T5">mobbyists de Microsoft está golpeando duro con el caso de Oracle contra Android</text:span><text:span text:style-name="T1"> que sigue </text:span><text:a xlink:type="simple" xlink:href="http://www.itpro.co.uk/631294/oracle-vs-google-java-case-to-continue"><text:span text:style-name="T1">adelante sin un acuerdo alcanzado</text:span></text:a><text:span text:style-name="T1">. </text:span><text:span text:style-name="T7">Microsoft</text:span><text:span text:style-name="T1"> Mientras tanto </text:span><text:span text:style-name="T5">parece estar </text:span><text:a xlink:type="simple" xlink:href="http://techrights.org/2011/02/22/toxic-swpats-tactics_ES/"><text:span text:style-name="T5">atras de las patentes de Nokia</text:span></text:a><text:span text:style-name="T1"> (ver también [</text:span><text:a xlink:type="simple" xlink:href="http://techrights.org/2011/02/13/microsoft-boosters-love-nokia-microsoft/"><text:span text:style-name="T4">1</text:span></text:a><text:span text:style-name="T1">, </text:span><text:a xlink:type="simple" xlink:href="http://techrights.org/2011/02/11/elop-pours-gasoline/"><text:span text:style-name="T4">2</text:span></text:a><text:span text:style-name="T1">, </text:span><text:a xlink:type="simple" xlink:href="http://techrights.org/2011/02/14/legal-action-and-nokia/"><text:span text:style-name="T4">3</text:span></text:a><text:span text:style-name="T1">, </text:span><text:a xlink:type="simple" xlink:href="http://techrights.org/2011/02/15/nokia-swpats-strategy/"><text:span text:style-name="T4">4</text:span></text:a><text:span text:style-name="T1">]) para más ataques contra Android (especulativo en esta etapa) y además de que existen las patentes de Novell en CPTLN (acuerdo no retirado, en contra a </text:span><text:a xlink:type="simple" xlink:href="http://www.youtube.com/watch?v=r1uaHAGhcQo"><text:span text:style-name="T1">las reclamaciones que el video demuestra a continuación</text:span></text:a><text:span text:style-name="T1">). Como un resumen, véase:</text:span></text:p>
      <text:p text:style-name="P1"><text:span text:style-name="T1"></text:span></text:p>
      <text:p text:style-name="P1"><text:a xlink:type="simple" xlink:href="http://techrights.org/2010/12/20/kodak-and-microsoft-strategy/"><text:span text:style-name="T4">* CPTLN <text:s/>Muestra Microsoft convertirse en un agitador de Patentes Al igual que Kodak, cuyo tiempo pasó</text:span></text:a><text:span text:style-name="T1"></text:span></text:p>
      <text:p text:style-name="P1"><text:a xlink:type="simple" xlink:href="http://techrights.org/2011/01/11/cartels-and-escapes/"><text:span text:style-name="T4">* El Cartel de Microsoft se retira de Patentes Después de denuncia oficial, pero ¿Por qué? (Actualizado)</text:span></text:a><text:span text:style-name="T1"></text:span></text:p>
      <text:p text:style-name="P3"><text:a xlink:type="simple" xlink:href="http://techrights.org/2011/01/13/germany-investigation-hindered/"><text:span text:style-name="T6">* Cartel de Microsoft de Patentes (CPTLN) Esquiva la Oficina Federal de Cárteles de Alemania</text:span></text:a></text:p>
      <text:p text:style-name="P1"><text:a xlink:type="simple" xlink:href="http://techrights.org/2011/01/19/hard-evidence-re-cptn/"><text:span text:style-name="T4">* Orndorff <text:s/>Benjamín de Microsoft / Gates y Ellis Representa el Cartel CTPN Patentes</text:span></text:a><text:span text:style-name="T1"></text:span></text:p>
      <text:p text:style-name="P1"><text:a xlink:type="simple" xlink:href="http://techrights.org/2011/01/19/cptn-and-attachmsft-over-unix/"><text:span text:style-name="T4">* OIN es muy diferente de CPTLN y Riesgo UNIX es Revisited</text:span></text:a><text:span text:style-name="T1"></text:span></text:p>
      <text:p text:style-name="P1"><text:a xlink:type="simple" xlink:href="http://techrights.org/2011/01/21/why-oin-and-android-are-good/"><text:span text:style-name="T4">* En defensa de la OIN y Android</text:span></text:a><text:span text:style-name="T1"></text:span></text:p>
      <text:p text:style-name="P1"><text:a xlink:type="simple" xlink:href="http://techrights.org/2011/01/22/unix-safe-hands/"><text:span text:style-name="T4">* SCO, CPTLN, y UNIX</text:span></text:a><text:span text:style-name="T1"></text:span></text:p>
      <text:p text:style-name="P1"><text:a xlink:type="simple" xlink:href="http://techrights.org/2011/01/26/reasons-to-sue-linux/"><text:span text:style-name="T4">* De las Batallas UNIX a las Batallas NET</text:span></text:a><text:span text:style-name="T1"></text:span></text:p>
      <text:p text:style-name="P1"><text:a xlink:type="simple" xlink:href="http://techrights.org/2011/02/05/fsf-re-novell-swpats/"><text:span text:style-name="T4">* Fundación para el Software Libre en la Declaración de Microsoft/Novell/Ataque de Patentes CPTLN contra la Libertad de Software</text:span></text:a><text:span text:style-name="T1"></text:span></text:p>
      <text:p text:style-name="P1"><text:a xlink:type="simple" xlink:href="http://techrights.org/2011/02/05/fsf-re-novell-swpats/"><text:span text:style-name="T4">* Un Punto de vista Paralegal en las últimas de Microsoft contra Google (y la Lucha contra el software libre)</text:span></text:a><text:span text:style-name="T1"></text:span></text:p>
      <text:p text:style-name="P1"><text:a xlink:type="simple" xlink:href="http://techrights.org/2011/02/21/more-swpats-novell-utah/"><text:span text:style-name="T4">* Novell Acumula más Patentes de Software, Alimentando a un falso Sistema</text:span></text:a><text:span text:style-name="T1"></text:span></text:p>
      <text:p text:style-name="P1"><text:span text:style-name="T1"></text:span></text:p>
      <text:p text:style-name="P1"><text:span text:style-name="T1">En el próximo post vamos a tratar con el triste estado de Microsoft en el mercado móvil. Lo único que queda son las patentes y que también es una batalla que esta perdiend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Yana Landaveri</meta:initial-creator>
    <meta:creation-date>2011-02-24T19:31:47</meta:creation-date>
    <dc:date>2011-02-24T19:42:11</dc:date>
    <dc:creator>Yana Landaveri</dc:creator>
    <meta:editing-duration>PT00H10M25S</meta:editing-duration>
    <meta:editing-cycles>3</meta:editing-cycles>
    <meta:generator>OpenOffice.org/3.2$Linux OpenOffice.org_project/320m19$Build-9505</meta:generator>
    <meta:document-statistic meta:table-count="0" meta:image-count="0" meta:object-count="0" meta:page-count="1" meta:paragraph-count="25" meta:word-count="500" meta:character-count="3004"/>
  </office:meta>
</office:document-meta>
</file>